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activiteit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Klein Paries Heythuysen: Carnavalsactiviteiten van 10 tot en met 13 februari 2018 van 14:00 uur tot 01:00 uur in de tent op de parkeerplaats aan de Kloosterstraat 19 te Heythuysen: Ontvangstdatum 11 dec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84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activiteit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45</meta:user-defined>
    <meta:user-defined meta:name="OVERHEIDop.GmbID/DC.identifier">gmb-2017-2258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T 19</meta:user-defined>
    <meta:user-defined meta:name="OVERHEIDop.woonplaats">Heythuys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299 362395</meta:user-defined>
    <meta:user-defined meta:name="OVERHEIDop.versieInformatie"/>
  </office:meta>
</office:document-meta>
</file>