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openbaar plantsoen naast Herenweg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Herenweg 117 Alkmaar:</text:span> het kappen van 2 populieren </text:p>
            <text:p text:style-name="common-al">Datum einde bezwaartermijn: 20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4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populieren, openbaar plantsoen naast Herenweg 1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42</meta:user-defined>
    <meta:user-defined meta:name="OVERHEIDop.GmbID/DC.identifier">gmb-2017-225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D 117</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55 517368</meta:user-defined>
    <meta:user-defined meta:name="OVERHEIDop.versieInformatie"/>
  </office:meta>
</office:document-meta>
</file>