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Beleidsregels Wet aanpak woonoverlast</text:p>
      <text:section text:name="zakelijke-mededeling_id1-3-2" text:style-name="zakelijke-mededeling">
        <text:section text:name="zakelijke-mededeling-tekst_id1-3-2-1" text:style-name="zakelijke-mededeling-tekst">
          <text:section text:name="tekst_id1-3-2-1-1" text:style-name="tekst">
            <text:p text:style-name="common-al">Op 12 december 2017 heeft de burgemeester van Landgraaf beleidsregels vastgesteld waarin beschreven staat hoe hij invulling gaat geven aan zijn bevoegdheid op grond van de Wet aanpak woonoverlast.</text:p>
            <text:p text:style-name="last-al">Bewoners moeten zorgen dat zij door hun gedragingen in of rond hun woning geen ernstige en herhaaldelijke hinder voor omwonenden veroorzaken. Wordt die zorgplicht niet nagekomen, dan kan de burgemeester een last onder bestuursdwang of dwangsom opleggen. Daarbij kan hij een aanwijzing geven over wat de overtreder moet doen of nalaten om verdere hinder te voork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583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3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3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Beleidsregels Wet aanpak woonoverl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5839</meta:user-defined>
    <meta:user-defined meta:name="OVERHEIDop.GmbID/DC.identifier">gmb-2017-22583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Landgraaf</meta:user-defined>
    <meta:user-defined meta:name="DCTERMS.abstract">Gemeente Landgraaf - Beleidsregels Wet aanpak woonoverlast</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Beleidsregels</meta:user-defined>
    <meta:user-defined meta:name="OVERHEID.Gemeente/DCTERMS.publisher">Landgraaf</meta:user-defined>
    <meta:user-defined meta:name="OVERHEID.Gemeente/OVERHEID.authority">Landgraaf</meta:user-defined>
    <meta:user-defined meta:name="OVERHEIDop.externeBijlage">Beleidsregels wet aanpak woonoverlast|exb-2017-61452</meta:user-defined>
    <meta:user-defined meta:name="OVERHEIDop.versieInformatie"/>
  </office:meta>
</office:document-meta>
</file>