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 , 10-6-2018, Nieuwkoop, Churchilllaan - volleybaltoern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p - toestemming is verleend voor het schenken van zwakalcoholhoudende drank tijdens het volleybaltoernooi op 10 juni 2018 - verzonden 13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 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83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3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3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 , 10-6-2018, Nieuwkoop, Churchilllaan - volleybaltoernoo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38</meta:user-defined>
    <meta:user-defined meta:name="OVERHEIDop.GmbID/DC.identifier">gmb-2017-2258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24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61450</meta:user-defined>
    <meta:user-defined meta:name="OVERHEID.EPSG28992/DC.spatial">112689 462280</meta:user-defined>
    <meta:user-defined meta:name="OVERHEIDop.versieInformatie"/>
  </office:meta>
</office:document-meta>
</file>