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indeboom Vastelaoves Pleinfestij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Kwakkert i.s.m. omroep 3 ML<text:span text:style-name="nadrukvet">: </text:span>Lindeboom Vastelaoves Pleinfestijn op 10 december 2018 op het plein aan de Dorpstraat 1 in Heythuysen. Ontvangstdatum: 6 dec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583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3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3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indeboom Vastelaoves Pleinfestij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35</meta:user-defined>
    <meta:user-defined meta:name="OVERHEIDop.GmbID/DC.identifier">gmb-2017-2258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A 3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436 362431</meta:user-defined>
    <meta:user-defined meta:name="OVERHEIDop.versieInformatie"/>
  </office:meta>
</office:document-meta>
</file>