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bomen: Fabriekstraat/Bedrijven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Fabriekstraat/Bedrijvenweg</text:p>
            <text:p text:style-name="common-al">Omschrijving:  kappen van 12 bomen</text:p>
            <text:p text:style-name="common-al">Dossiernummer:  20170801</text:p>
            <text:p text:style-name="common-al">Datum indiening:  30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2 bomen: Fabriekstraat/Bedrijven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31</meta:user-defined>
    <meta:user-defined meta:name="OVERHEIDop.GmbID/DC.identifier">gmb-2017-225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40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04 440911</meta:user-defined>
    <meta:user-defined meta:name="OVERHEIDop.versieInformatie"/>
  </office:meta>
</office:document-meta>
</file>