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intocht Sint, 17-11-2018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het evenement, intocht Sint in Nieuwkoop vindt plaats op 17 november 2018 van 14.00 uur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82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intocht Sint, 17-11-2018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28</meta:user-defined>
    <meta:user-defined meta:name="OVERHEIDop.GmbID/DC.identifier">gmb-2017-2258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92c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50 462652</meta:user-defined>
    <meta:user-defined meta:name="OVERHEIDop.versieInformatie"/>
  </office:meta>
</office:document-meta>
</file>