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Koningsdag, 27-4-2018, Ter Aar, Voshol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, Ter Aar - het evenement, Koningsdag, vindt plaats op 27 april 2018 van 9.00 uur tot 22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82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2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2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, Koningsdag, 27-4-2018, Ter Aar, Vosholpl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825</meta:user-defined>
    <meta:user-defined meta:name="OVERHEIDop.GmbID/DC.identifier">gmb-2017-2258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A 6i</meta:user-defined>
    <meta:user-defined meta:name="OVERHEIDop.woonplaats">Ter Aar</meta:user-defined>
    <meta:user-defined meta:name="OVERHEIDop.straatnaam">Voshol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47 464461</meta:user-defined>
    <meta:user-defined meta:name="OVERHEIDop.versieInformatie"/>
  </office:meta>
</office:document-meta>
</file>