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andkamp 293, het wijzigen van het gebruik van het pand t.b.v. een praktij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ndkamp 293, het wijzigen van het gebruik van het pand t.b.v. een praktijk, Rechtsmiddel: Geen. Ter informatie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58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8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8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andkamp 293, het wijzigen van het gebruik van het pand t.b.v. een praktij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582</meta:user-defined>
    <meta:user-defined meta:name="OVERHEIDop.GmbID/DC.identifier">gmb-2017-22582</meta:user-defined>
    <meta:user-defined meta:name="OVERHEID.TaxonomieBeleidsagenda/OVERHEID.category">Huisvesting | Organisatie en beleid</meta:user-defined>
    <meta:user-defined meta:name="OVERHEIDop.referentienummer">54310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T 294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05 466938</meta:user-defined>
    <meta:user-defined meta:name="OVERHEIDop.versieInformatie"/>
  </office:meta>
</office:document-meta>
</file>