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Werkpro (Treslinghuis), Zaagmuldersweg 3 te Groningen – Het drijven van een klein buurtrestaurantje in de Oosterparkwijk als onderdeel van werkleerprojecten (201773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ichting Werkpro (Treslinghuis), Zaagmuldersweg 3 te Groningen – Het drijven van een klein buurtrestaurantje in de Oosterparkwijk als onderdeel van werkleerprojecten (201773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14</meta:user-defined>
    <meta:user-defined meta:name="OVERHEIDop.GmbID/DC.identifier">gmb-2017-225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