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Ontheffing paracommerciële rechtspersoon - 2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3 december 2017 besloten aan de paracommerciële instelling Cultureel Centrum de Pas, De Misse 4, 5384 BZ Heesch ontheffing te verlenen op grond van de Algemene Plaatselijke Verordening (APV) Bernheze 2014 voor diverse activiteiten in 2018 in deze inrichting.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dec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8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Ontheffing paracommerciële rechtspersoon -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10</meta:user-defined>
    <meta:user-defined meta:name="OVERHEIDop.GmbID/DC.identifier">gmb-2017-225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