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naar de omstandigheden beoordeeld al dan niet krachtens een zakelijk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 (huishoudelijk afval regulier)</text:p>
            <text:list text:style-name="id1-3-2-2-4-2">
              <text:list-item text:style-override="id1-3-2-2-4-2">
                <text:number>1.</text:number>
                <text:p text:style-name="al">De belasting bedraagt per belastingjaar, per perceel:</text:p>
                <text:list text:style-name="id1-3-2-2-4-2-3">
                  <text:list-item text:style-override="id1-3-2-2-4-2-3-1">
                    <text:number>a.</text:number>
                    <text:p text:style-name="al">indien het perceel op 1 januari wordt gebruikt door één persoon: € 195,60;</text:p>
                  </text:list-item>
                  <text:list-item text:style-override="id1-3-2-2-4-2-3-2">
                    <text:number>b.</text:number>
                    <text:p text:style-name="al">indien het perceel op 1 januari wordt gebruikt door meer dan één persoon: € 276,00. </text:p>
                  </text:list-item>
                </text:list>
              </text:list-item>
            </text:list>
          </text:section>
          <text:section text:name="artikel_id1-3-2-2-5" text:style-name="artikel">
            <text:p text:style-name="artikel_kop_titel"><text:span text:style-name="artikel_kop_label">Artikel</text:span> <text:span text:style-name="artikel_kop_nr">4a</text:span> Maatstaf van heffing en belastingtarief voor extra containers</text:p>
            <text:p text:style-name="al">De belasting bedraagt per belastingjaar, per perceel:</text:p>
            <text:list text:style-name="id1-3-2-2-5-3">
              <text:list-item text:style-override="id1-3-2-2-5-3">
                <text:number>a.</text:number>
                <text:p text:style-name="al">per extra container van 140 liter voor restafval: € 97,20;</text:p>
              </text:list-item>
              <text:list-item text:style-override="id1-3-2-2-5-4">
                <text:number>b.</text:number>
                <text:p text:style-name="al">per extra container van 140 liter voor gft-afval: € 63,60;</text:p>
              </text:list-item>
              <text:list-item text:style-override="id1-3-2-2-5-5">
                <text:number>c.</text:number>
                <text:p text:style-name="al">per extra container van 240 liter voor restafval: € 141,60;</text:p>
              </text:list-item>
              <text:list-item text:style-override="id1-3-2-2-5-6">
                <text:number>d.</text:number>
                <text:p text:style-name="al">per extra container van 240 liter voor gft-afval: € 85,20.</text:p>
              </text:list-item>
            </text:list>
          </text:section>
          <text:section text:name="artikel_id1-3-2-2-6" text:style-name="artikel">
            <text:p text:style-name="artikel_kop_titel"><text:span text:style-name="artikel_kop_label">Artikel</text:span> <text:span text:style-name="artikel_kop_nr">4b</text:span> Maatstaf van heffing en belastingtarief voor grof huishoudelijk afval</text:p>
            <text:p text:style-name="al">De belasting bedraagt per perceel, per aanbieding aan huis, per m3 grof huishoudelijk afval: € 45,60.</text:p>
          </text:section>
          <text:section text:name="artikel_id1-3-2-2-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6</text:span> Wijze van heffing</text:p>
            <text:list text:style-name="id1-3-2-2-8-2">
              <text:list-item text:style-override="id1-3-2-2-8-2">
                <text:number>a.</text:number>
                <text:p text:style-name="al">De belasting bedoeld in de artikelen 4 en 4a wordt door middel van een aanslag geheven.</text:p>
              </text:list-item>
              <text:list-item text:style-override="id1-3-2-2-8-3">
                <text:number>b.</text:number>
                <text:p text:style-name="al">De belasting bedoeld in artikel 4b wordt geheven door middel van een schriftelijke gedagtekende kennisgeving waarop het gevorderde bedrag is vermeld. Het gevorderde bedrag wordt door toezending of uitreiking van de schriftelijke kennisgeving aan de belastingplichtige bekendgemaakt.</text:p>
              </text:list-item>
            </text:list>
          </text:section>
          <text:section text:name="artikel_id1-3-2-2-9" text:style-name="artikel">
            <text:p text:style-name="artikel_kop_titel"><text:span text:style-name="artikel_kop_label">Artikel</text:span> <text:span text:style-name="artikel_kop_nr">7</text:span> Ontstaan van de belastingschuld en heffing naar tijdsgelang voor de jaarlijks verschuldigde belasting van de artikelen 4 en 4a</text:p>
            <text:list text:style-name="id1-3-2-2-9-2">
              <text:list-item text:style-override="id1-3-2-2-9-2">
                <text:number>1.</text:number>
                <text:p text:style-name="al">De belasting, bedoeld in de artikelen 4 en 4a, is verschuldigd bij het begin van het belastingjaar of, zo dit later is, bij de aanvang van de belastingplicht.</text:p>
              </text:list-item>
              <text:list-item text:style-override="id1-3-2-2-9-3">
                <text:number>2.</text:number>
                <text:p text:style-name="al">Indien een perceel in de loop van het belastingjaar in gebruik wordt genomen en de gebruiker nog niet eerder als belastingschuldige voor hetzelfde belastbare feit een aanslag is opgelegd, is de belasting verschuldigd voor zoveel twaalfde gedeelten van de voor dat jaar verschuldigde belasting als er in dat jaar, na aanvang van het gebruik, nog volle kalendermaanden overblijven.</text:p>
              </text:list-item>
              <text:list-item text:style-override="id1-3-2-2-9-4">
                <text:number>3.</text:number>
                <text:p text:style-name="al">Indien het gebruik van een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schuldige binnen de gemeente verhuist en aldaar een ander perceel in feitelijk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het bepaalde in het vijfde lid wordt het totaal van de op één aanslagbiljet verenigde aanslagen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7b</text:span> Ontstaan van de belasting van artikel 4b </text:p>
            <text:p text:style-name="al">De belasting, bedoeld in artikel 4b, is verschuldigd bij de aanbieding van het afval aan huis. </text:p>
          </text:section>
          <text:section text:name="artikel_id1-3-2-2-11" text:style-name="artikel">
            <text:p text:style-name="artikel_kop_titel"><text:span text:style-name="artikel_kop_label">Artikel</text:span> <text:span text:style-name="artikel_kop_nr">8</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belasting, bedoeld in artikel 4b, moet worden betaald op het moment van uitreiken van de kennisgeving, dan wel ingeval van toezending daarvan, binnen 2 weken na dagtekening van de kennisgeving. Deze termijn was in de verordening van 2017 nog niet opgenomen.</text:p>
              </text:list-item>
            </text:list>
          </text:section>
          <text:section text:name="artikel_id1-3-2-2-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3" text:style-name="artikel">
            <text:p text:style-name="artikel_kop_titel"><text:span text:style-name="artikel_kop_label">Artikel</text:span> <text:span text:style-name="artikel_kop_nr">10</text:span> Inwerkingtreding en citeertitel</text:p>
            <text:list text:style-name="id1-3-2-2-13-2">
              <text:list-item text:style-override="id1-3-2-2-13-2">
                <text:number>1.</text:number>
                <text:p text:style-name="al">De 'Verordening afvalstoffenheffing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afvalstoffenheffing 2018’.</text:p>
                <text:p text:style-name="al"/>
              </text:list-item>
            </text:list>
          </text:section>
        </text:section>
        <text:section text:name="regeling-sluiting_id1-3-2-3" text:style-name="regeling-sluiting">
          <text:section text:name="ondertekening_id1-3-2-3-1">
            <text:p><text:span text:style-name="functie">Aldus besloten door de raad van de gemeente Nieuwkoop in zijn openbare vergadering van 14 december.</text:span></text:p>
            <text:p><text:span text:style-name="functie">De griffier, E.R. van Holthe, </text:span></text:p>
            <text:p><text:span text:style-name="functie">De voorzitter,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8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08</meta:user-defined>
    <meta:user-defined meta:name="OVERHEIDop.GmbID/DC.identifier">gmb-2017-225808</meta:user-defined>
    <meta:user-defined meta:name="OVERHEID.TaxonomieBeleidsagenda/OVERHEID.category">Financiën | Organisatie en beleid</meta:user-defined>
    <meta:user-defined meta:name="OVERHEID.Gemeente/DC.spatial">Nieuwkoop</meta:user-defined>
    <meta:user-defined meta:name="DC.source">artikel 15.33 van de Wet milieubeheer;1.0:c:BWBR0003245&amp;artikel=15.33&amp;g=2017-08-30</meta:user-defined>
    <meta:user-defined meta:name="OVERHEIDop.referentienummer">2017-119e</meta:user-defined>
    <meta:user-defined meta:name="DCTERMS.alternative">verordening afvalstoffen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5023_1</meta:user-defined>
    <meta:user-defined meta:name="OVERHEIDop.versieInformatie"/>
  </office:meta>
</office:document-meta>
</file>