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tweede verdieping van het voormalige GGD gebouw naar een appartement, Brechtzijde 1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rechtzijde 1, 2725 NR Zoetermeer, het veranderen van de tweede verdieping van het voormalige GGD gebouw naar een appartement, WB20160526 (verzonden d.d. 2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tweede verdieping van het voormalige GGD gebouw naar een appartement, Brechtzijde 1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58</meta:user-defined>
    <meta:user-defined meta:name="OVERHEIDop.GmbID/DC.identifier">gmb-2017-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1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2 453825</meta:user-defined>
    <meta:user-defined meta:name="OVERHEIDop.versieInformatie"/>
  </office:meta>
</office:document-meta>
</file>