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loempad bij Hoefblad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prunussen (verzenddatum 11-12-2017, zaaknummer 1680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7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bloempad bij Hoefbla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94</meta:user-defined>
    <meta:user-defined meta:name="OVERHEIDop.GmbID/DC.identifier">gmb-2017-225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Veldbloem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10 507347</meta:user-defined>
    <meta:user-defined meta:name="OVERHEIDop.versieInformatie"/>
  </office:meta>
</office:document-meta>
</file>