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met kantoor Energi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nieuwe woning met kantoor op de locatie Energieweg (Edisonpark) in Vlissingen (11-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579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9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9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 met kantoor Energi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90</meta:user-defined>
    <meta:user-defined meta:name="OVERHEIDop.GmbID/DC.identifier">gmb-2017-225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Energi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197 386876</meta:user-defined>
    <meta:user-defined meta:name="OVERHEIDop.versieInformatie"/>
  </office:meta>
</office:document-meta>
</file>