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ortlaan 2, 1171 EH  Badhoevedorp, Sportcombinatie Badhoevedorp, het plaatsen van 8 lichtmasten om een kunstgras op het voetbalveld en 8 lichtmasten op het softbalveld, 09-02-2017, zaak  2519311 - OLO-26759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ortlaan 2, 1171 EH  Badhoevedorp, Sportcombinatie Badhoevedorp, het plaatsen van 8 lichtmasten om een kunstgras op het voetbalveld en 8 lichtmasten op het softbalveld, 09-02-2017, zaak  2519311 - OLO-2675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79</meta:user-defined>
    <meta:user-defined meta:name="OVERHEIDop.GmbID/DC.identifier">gmb-2017-2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H 2</meta:user-defined>
    <meta:user-defined meta:name="OVERHEIDop.woonplaats">Badhoevedorp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83 482992</meta:user-defined>
    <meta:user-defined meta:name="OVERHEIDop.versieInformatie"/>
  </office:meta>
</office:document-meta>
</file>