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2018 behorende bij de 'Verordening afvalstoffenheffing Oldambt 2018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1</text:span> Maatstaven en halfjaarlijkse tarieven afvalstoffenheffing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1.1.1     De belasting bedraagt per perceel, waar huishoudelijke   Tarieven</text:p>
              <text:p text:style-name="al">             afvalstoffen worden ingezameld  door middel van</text:p>
              <text:p text:style-name="al">             minicontainers of verzamel containers met registratie,</text:p>
              <text:p text:style-name="al">             per belastinghalfjaar                   €   80,25</text:p>
              <text:p text:style-name="al"/>
              <text:p text:style-name="al">1.1.2     De belasting bedraagt per perceel, waar huishoudelijke</text:p>
              <text:p text:style-name="al">             afvalstoffen worden ingezameld door middel van </text:p>
              <text:p text:style-name="al">             minicontainers of verzamel containers zonder registratie,</text:p>
              <text:p text:style-name="al">             per belastinghalfjaar        €   93,45</text:p>
              <text:p text:style-name="al"/>
              <text:p text:style-name="al">1.1.3     De belasting als bedoeld in de onderdelen 1.1.1 en 1.1.2 wordt</text:p>
              <text:p text:style-name="al">             vermeerderd voor het aan het begin van een kalenderhalfjaar</text:p>
              <text:p text:style-name="al">             of, indien de belastingplicht later aanvangt, bij aanvang van</text:p>
              <text:p text:style-name="al">             de belastingplicht, in bruikleen hebben van   </text:p>
              <text:p text:style-name="al">             een éxtra minicontainer van 240 liter voor inzameling huishoudelijke restafval of</text:p>
              <text:p text:style-name="al">             een éxtra minicontainer van 240 liter voor de inzameling van Plastic, Metaal en Drankenkartons (PMD verpakkingen) :</text:p>
              <text:p text:style-name="al">             per extra minicontainer        €   15,00</text:p>
              <text:p text:style-name="al"/>
              <text:p text:style-name="al">1.1.4     De belasting als bedoeld in de onderdelen 1.1.1 en 1.1.2 wordt</text:p>
              <text:p text:style-name="al">             vermeerderd voor het aan het begin van een kalenderhalfjaar</text:p>
              <text:p text:style-name="al">             of, indien de belastingplicht later aanvangt, bij aanvang van</text:p>
              <text:p text:style-name="al">             de belastingplicht, in bruikleen hebben van een éxtra </text:p>
              <text:p text:style-name="al">             GFT minicontainer van 240 liter:</text:p>
              <text:p text:style-name="al">             per extra minicontainer        €   23,00</text:p>
              <text:p text:style-name="al"/>
              <text:p text:style-name="al">
              <text:span text:style-name="nadrukvet">Hoofdstuk 1.2 Overige tarieven afvalstoffenheffing</text:span>
            </text:p>
              <text:p text:style-name="al"/>
              <text:p text:style-name="al">1.2.1      Onverminderd het bepaalde in 1.1.1 en 1.1.3 bedraagt de belasting per</text:p>
              <text:p text:style-name="al">              aanbieding van een minicontainer:</text:p>
              <text:p text:style-name="al">              van 240 liter, bestemd voor huishoudelijke restafval                     €     5,10</text:p>
              <text:p text:style-name="al">              van 140 liter, bestemd voor huishoudelijke restafval                     €     3,00</text:p>
              <text:p text:style-name="al">              per inworp in een verzamel container                    €     0,60</text:p>
              <text:p text:style-name="al"/>
              <text:p text:style-name="al">1.2.2      Onverminderd het bepaalde in hoofdstuk 1.1 bedraagt de belasting voor het op aanvraag</text:p>
              <text:p text:style-name="al">              inzamelen van grove huishoudelijke afvalstoffen: </text:p>
              <text:p text:style-name="al">1.2.2.1   per aanvraag, de eerste halve m³ : € 22,50 en elke halve m³ extra € 17,50.</text:p>
              <text:p text:style-name="al"/>
              <text:p text:style-name="al">1.2.3      Onverminderd het bepaalde in hoofdstuk 1.1 bedraagt de belasting voor het op aanvraag</text:p>
              <text:p text:style-name="al">              inzamelen van groot groen afval:</text:p>
              <text:p text:style-name="al">1.2.3.1   per aanvraag, de eerste m³ : € 22,50 en elke m³ extra € 17,50. </text:p>
              <text:p text:style-name="al"/>
              <text:p text:style-name="al">1.2.4       Onverminderd het bepaalde in de voorgaande leden bedraagt de belasting voor het </text:p>
              <text:p text:style-name="al">               op aanvraag omwisselen van een container € 30,00 per om te wisselen container.</text:p>
              <text:p text:style-name="al"/>
              <text:p text:style-name="al">
              <text:span text:style-name="nadrukvet">Hoofdstuk 1.3 Overige tarieven </text:span>
              <text:span text:style-name="nadrukvet">afvalbrengstation</text:span>
            </text:p>
            </text:section>
            <text:section text:name="artikel_id1-3-2-2-1-3" text:style-name="artikel">
              <text:p text:style-name="artikel_kop_titel"><text:span text:style-name="artikel_kop_label"/> <text:span text:style-name="artikel_kop_nr"/> </text:p>
              <text:p text:style-name="al">1.3.1     Onverminderd het bepaalde in hoofdstuk 1.1 bedraagt de belasting voor het achterlaten</text:p>
              <text:p text:style-name="al">             van grove huishoudelijke afvalstoffen op een daartoe van gemeentewege ter beschikking</text:p>
              <text:p text:style-name="al">             gestelde plaats,</text:p>
              <text:p text:style-name="al">1.3.1.1  per keer, een gevulde kofferbak van een personenauto                      €   2,50;</text:p>
              <text:p text:style-name="al">1.3.1.2  per keer, een gevulde aanhanger met twee wielen of een bestelauto €   5,00;</text:p>
              <text:p text:style-name="al">1.3.1.3  per keer, een gevulde aanhanger met vier wielen of een bestelbus    € 10,00;</text:p>
              <text:p text:style-name="al">1.3.1.4  per keer, gebracht door een voetganger of fietser                               €   2,50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ehoort bij raadsbesluit van 18 december 2017.</text:span></text:p>
            <text:p><text:span text:style-name="functie">De griffier van de gemeente Oldambt,</text:span></text:p>
            <text:p><text:span text:style-name="functie"/></text:p>
            <text:p><text:span text:style-name="functie">Pieter Nor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78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8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8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8 behorende bij de 'Verordening afvalstoffenheffing Oldambt 2018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87</meta:user-defined>
    <meta:user-defined meta:name="OVERHEIDop.GmbID/DC.identifier">gmb-2017-225787</meta:user-defined>
    <meta:user-defined meta:name="OVERHEID.TaxonomieBeleidsagenda/OVERHEID.category">Financiën | Organisatie en beleid</meta:user-defined>
    <meta:user-defined meta:name="OVERHEID.Gemeente/DC.spatial">Oldambt</meta:user-defined>
    <meta:user-defined meta:name="DC.source">;http://wetten.overheid.nl/BWBR0003245/2017-08-3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dambt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Oldambt</meta:user-defined>
    <meta:user-defined meta:name="OVERHEID.Gemeente/DCTERMS.publisher">Oldambt</meta:user-defined>
    <meta:user-defined meta:name="OVERHEIDop.betreftRegeling">CVDR605022_1</meta:user-defined>
    <meta:user-defined meta:name="OVERHEIDop.versieInformatie"/>
  </office:meta>
</office:document-meta>
</file>