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 appartementengebouwen Scheldekwartier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2 appartementengebouwen en grondgebonden woningen op de locatie Scheldekwartier Noord in Vlissingen (07-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7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 appartementengebouwen Scheldekwartier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81</meta:user-defined>
    <meta:user-defined meta:name="OVERHEIDop.GmbID/DC.identifier">gmb-2017-225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K</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89 386034</meta:user-defined>
    <meta:user-defined meta:name="OVERHEIDop.versieInformatie"/>
  </office:meta>
</office:document-meta>
</file>