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endijk 43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17 een besluit genomen op de aanvraag voor een omgevingsvergunning op locatie Kerkendijk 43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Amerikaanse Eikenboom</text:p>
            <text:p text:style-name="common-al">Locatie: Kerkendijk 43 te Schijndel</text:p>
            <text:p text:style-name="common-al">Zaaknummer: OV-2017-0876</text:p>
            <text:p text:style-name="common-al">
            <text:span text:style-name="nadrukvet">Indienen bezwaarschrift</text:span>
          </text:p>
            <text:p text:style-name="common-al">Tegen dit besluit kunnen belanghebbenden op grond van de Algemene wet bestuursrecht binnen zes weken vanaf 19 dec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578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8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8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endijk 43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780</meta:user-defined>
    <meta:user-defined meta:name="OVERHEIDop.GmbID/DC.identifier">gmb-2017-225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KG 4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843 403488</meta:user-defined>
    <meta:user-defined meta:name="OVERHEIDop.versieInformatie"/>
  </office:meta>
</office:document-meta>
</file>