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Rietlanden 28  - Realiser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28, Ter Aar - zaak nr. W-2017-0345 - omgevingsvergunning voor het realiseren van een nieuwbouw woning is verleend - verzonden 18 December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77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7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7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Rietlanden 28  - Realis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78</meta:user-defined>
    <meta:user-defined meta:name="OVERHEIDop.GmbID/DC.identifier">gmb-2017-225778</meta:user-defined>
    <meta:user-defined meta:name="OVERHEID.TaxonomieBeleidsagenda/OVERHEID.category">Ruimte en infrastructuur | Organisatie en beleid</meta:user-defined>
    <meta:user-defined meta:name="OVERHEIDop.referentienummer">W-2017-0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 30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96 467756</meta:user-defined>
    <meta:user-defined meta:name="OVERHEIDop.versieInformatie"/>
  </office:meta>
</office:document-meta>
</file>