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275845 - Prins Mauritsstraat 38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nieuwen van een dak</text:p>
            <text:p text:style-name="tussenkopcur">Locatie : Prins Mauritsstraat 38 te Ooij</text:p>
            <text:p text:style-name="tussenkopcur">Datum besluit : 18-12-2017</text:p>
            <text:p text:style-name="tussenkopcur">Zaaknummer ODRN: W.Z17.10723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577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7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7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275845 - Prins Mauritsstraat 38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72</meta:user-defined>
    <meta:user-defined meta:name="OVERHEIDop.GmbID/DC.identifier">gmb-2017-225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C 38</meta:user-defined>
    <meta:user-defined meta:name="OVERHEIDop.woonplaats">Ooij</meta:user-defined>
    <meta:user-defined meta:name="OVERHEIDop.straatnaam">Prins Maurit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643 430191</meta:user-defined>
    <meta:user-defined meta:name="OVERHEIDop.versieInformatie"/>
  </office:meta>
</office:document-meta>
</file>