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1 bomen, Emmakwarti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mmakwartier Alkmaar</text:span>: het kappen van 11 bomen </text:p>
            <text:p text:style-name="common-al">Datum ontvangst: 13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77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7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7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1 bomen, Emmakwartier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70</meta:user-defined>
    <meta:user-defined meta:name="OVERHEIDop.GmbID/DC.identifier">gmb-2017-2257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DC 10</meta:user-defined>
    <meta:user-defined meta:name="OVERHEIDop.woonplaats">Alkmaar</meta:user-defined>
    <meta:user-defined meta:name="OVERHEIDop.straatnaam">Steij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85 515633</meta:user-defined>
    <meta:user-defined meta:name="OVERHEIDop.versieInformatie"/>
  </office:meta>
</office:document-meta>
</file>