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De Wierd, Tersluis Kavel 08 kad.sectie AE perc.nr. 1117 bouwnr. 8, Groningen – oprichten woning (01-12-2017, 201773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De Wierd, Tersluis Kavel 08 kad.sectie AE perc.nr. 1117 bouwnr. 8, Groningen – oprichten woning (01-12-2017, 201773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69</meta:user-defined>
    <meta:user-defined meta:name="OVERHEIDop.GmbID/DC.identifier">gmb-2017-22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i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60 583827</meta:user-defined>
    <meta:user-defined meta:name="OVERHEIDop.versieInformatie"/>
  </office:meta>
</office:document-meta>
</file>