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3-2-3-1-1">
      <style:table-column-properties style:rel-column-width="23*"/>
    </style:style>
    <style:style style:family="table-column" style:parent-style-name="colspec" style:name="id1-3-2-2-5-2-3-2-3-1-2">
      <style:table-column-properties style:rel-column-width="23*"/>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7 november 2016;</text:p>
            <text:p text:style-name="al">gelet op artikel 220 tot en met 220h van de Gemeentewet;</text:p>
            <text:p text:style-name="al">besluit </text:p>
            <text:p text:style-name="al">vast te stellen de volgende verordening: </text:p>
            <text:p text:style-name="al">Verordening op de heffing en de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maatstaf is de op de voet van hoofdstuk IV van de Wet waardering onroerende zaken voor de onroerende zaak vastgestelde voor het kalenderjaar bedoeld in artikel 1.</text:p>
              </text:list-item>
              <text:list-item text:style-override="id1-3-2-2-3-3">
                <text:number> 2 </text:number>
                <text:p text:style-name="al">Indien met betrekking tot een onroerende zaak geen waarde is vastgesteld op de voet van de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bebouwde eigendommen en gedeelten van de onbebouwde eigendommen van onroerende zaken die geheel of nagenoeg geheel bestemd en in gebruik zijn voor sport en recreatie en waarvan een onbebouwd eigendom de hoofdzaak vormt;</text:p>
                  </text:list-item>
                  <text:list-item text:style-override="id1-3-2-2-4-2-3-15">
                    <text:number>o)</text:number>
                    <text:p text:style-name="al">onroerende zaken die geheel of nagenoeg geheel bestemd en in gebruik zijn voor sport en recreatie en waarvan een onbebouwd eigendom de hoofdzaak vormt met uitzondering van de van de onroerende zaken deel uitmakende gebouwde eigendommen of gedeelten van 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text:p>
                <text:list text:style-name="id1-3-2-2-5-2-3">
                  <text:list-item text:style-override="id1-3-2-2-5-2-3-1">
                    <text:number>a.</text:number>
                    <text:p text:style-name="al">bij de gebruikersbelasting 0,2163%;</text:p>
                  </text:list-item>
                  <text:list-item text:style-override="id1-3-2-2-5-2-3-2">
                    <text:number>b.</text:number>
                    <text:p text:style-name="al">bij de eigenarenbelasting</text:p>
                    <text:p><draw:frame draw:style-name="lidiv"><draw:text-box ofo:max-width="15.3cm" ofo:min-height="1cm" ofo:min-width="5cm"><text:section text:name="table_id1-3-2-2-5-2-3-2-3" text:style-name="table"><text:p text:style-name="table_top"/>
                  <table:table table:style-name="tgroup">
                    <table:table-column table:style-name="id1-3-2-2-5-2-3-2-3-1-1"/>
                    <table:table-column table:style-name="id1-3-2-2-5-2-3-2-3-1-2"/>
                    <table:table-header-rows>
                      <table:table-row table:style-name="row">
                        <table:table-cell table:style-name="thead_entry" table:number-rows-spanned="1" table:number-columns-spanned="1">
                          <text:p text:style-name="table_al">1 voor onroerende zaken die in hoofdzaak tot woning dienen</text:p>
                        </table:table-cell>
                        <table:table-cell table:style-name="thead_entry" table:number-rows-spanned="1" table:number-columns-spanned="1">
                          <text:p text:style-name="table_al">0,1175%;</text:p>
                        </table:table-cell>
                      </table:table-row>
                    </table:table-header-rows>
                    
                      <table:table-row table:style-name="row">
                        <table:table-cell table:style-name="entry" table:number-rows-spanned="1" table:number-columns-spanned="1">
                          <text:p text:style-name="table_al">2 voor onroerende zaken die niet in hoofdzaak tot woning dienen </text:p>
                        </table:table-cell>
                        <table:table-cell table:style-name="entry" table:number-rows-spanned="1" table:number-columns-spanned="1">
                          <text:p text:style-name="table_al">0,2768%.</text:p>
                        </table:table-cell>
                      </table:table-row>
                    
                  </table:table>
                <text:p text:style-name="table_bottom"/></text:section></draw:text-box></draw:frame></text:p>
                  </text:list-item>
                </text:list>
              </text:list-item>
              <text:list-item text:style-override="id1-3-2-2-5-3">
                <text:number> 2 </text:number>
                <text:p text:style-name="al">Voor belastingaanslagen tot € 5,00 vindt geen invordering plaats. </text:p>
              </text:list-item>
              <text:list-item text:style-override="id1-3-2-2-5-4">
                <text:number> 3 </text:number>
                <text:p text:style-name="al">Voor de toepassing van het bepaalde in het tweede lid wordt het totaal van de op één aanslagbiljet verenigde aansla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8.</text:p>
              </text:list-item>
              <text:list-item text:style-override="id1-3-2-2-9-5">
                <text:number> 4 </text:number>
                <text:p text:style-name="al">Deze verordening wordt aangehaald als "Verordening onroerende-zaakbelastingen 2018". </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17. </text:span>
          </text:p>
          </text:section>
          <text:section text:name="ondertekening_id1-3-2-3-2">
            <text:p><text:span text:style-name="organisatie">De gemeenteraad voornoemd,</text:span></text:p>
            <text:p><text:span text:style-name="functie">de griffier</text:span></text:p>
            <text:p><text:span text:style-name="ondertekening_naam">
            <text:span text:style-name="voornaam">mw. drs. 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576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6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6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67</meta:user-defined>
    <meta:user-defined meta:name="OVERHEIDop.GmbID/DC.identifier">gmb-2017-225767</meta:user-defined>
    <meta:user-defined meta:name="OVERHEID.TaxonomieBeleidsagenda/OVERHEID.category">Financiën | Organisatie en beleid</meta:user-defined>
    <meta:user-defined meta:name="OVERHEID.Gemeente/DC.spatial">Maasdriel</meta:user-defined>
    <meta:user-defined meta:name="DC.source">artikel 220 van de Gemeentewet;1.0:c:BWBR0005416&amp;artikel=220&amp;g=2017-07-01</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versieInformatie"/>
  </office:meta>
</office:document-meta>
</file>