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Rugstreeppad 103-105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103 - 105, Nieuwveen  - zaak nr. W-2017-0360  - aanvraag omgevingsvergunning voor het plaatsen van een dakkapel op het voordakvlak van twee woningen  - ingekomen 12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Rugstreeppad 103-105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64</meta:user-defined>
    <meta:user-defined meta:name="OVERHEIDop.GmbID/DC.identifier">gmb-2017-225764</meta:user-defined>
    <meta:user-defined meta:name="OVERHEID.TaxonomieBeleidsagenda/OVERHEID.category">Ruimte en infrastructuur | Organisatie en beleid</meta:user-defined>
    <meta:user-defined meta:name="OVERHEIDop.referentienummer">W-2017-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C 103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52 467522</meta:user-defined>
    <meta:user-defined meta:name="OVERHEIDop.versieInformatie"/>
  </office:meta>
</office:document-meta>
</file>