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3-1">
      <text:list-level-style-bullet text:bullet-char="-" text:level="1">
        <style:list-level-properties text:min-label-width="10mm"/>
      </text:list-level-style-bullet>
    </text:list-style>
    <text:list-style style:name="id1-3-2-3-5-3-2">
      <text:list-level-style-bullet text:bullet-char="-" text:level="1">
        <style:list-level-properties text:min-label-width="10mm"/>
      </text:list-level-style-bullet>
    </text:list-style>
    <text:list-style style:name="id1-3-2-3-5-3-3">
      <text:list-level-style-bullet text:bullet-char="-" text:level="1">
        <style:list-level-properties text:min-label-width="10mm"/>
      </text:list-level-style-bullet>
    </text:list-style>
    <text:list-style style:name="id1-3-2-3-5-3-4">
      <text:list-level-style-bullet text:bullet-char="-" text:level="1">
        <style:list-level-properties text:min-label-width="10mm"/>
      </text:list-level-style-bullet>
    </text:list-style>
    <text:list-style style:name="id1-3-2-3-5-3-5">
      <text:list-level-style-bullet text:bullet-char="-" text:level="1">
        <style:list-level-properties text:min-label-width="10mm"/>
      </text:list-level-style-bullet>
    </text:list-style>
    <text:list-style style:name="id1-3-2-3-5-3-6">
      <text:list-level-style-bullet text:bullet-char="-" text:level="1">
        <style:list-level-properties text:min-label-width="10mm"/>
      </text:list-level-style-bullet>
    </text:list-style>
    <text:list-style style:name="id1-3-2-3-5-3-7">
      <text:list-level-style-bullet text:bullet-char="-" text:level="1">
        <style:list-level-properties text:min-label-width="10mm"/>
      </text:list-level-style-bullet>
    </text:list-style>
    <text:list-style style:name="id1-3-2-3-9-22">
      <text:list-level-style-bullet text:bullet-char="•" text:level="1">
        <style:list-level-properties text:min-label-width="10mm"/>
      </text:list-level-style-bullet>
    </text:list-style>
    <text:list-style style:name="id1-3-2-3-9-22-1">
      <text:list-level-style-bullet text:bullet-char="•" text:level="1">
        <style:list-level-properties text:min-label-width="10mm"/>
      </text:list-level-style-bullet>
    </text:list-style>
    <text:list-style style:name="id1-3-2-3-9-22-2">
      <text:list-level-style-bullet text:bullet-char="•" text:level="1">
        <style:list-level-properties text:min-label-width="10mm"/>
      </text:list-level-style-bullet>
    </text:list-style>
    <text:list-style style:name="id1-3-2-3-9-22-3">
      <text:list-level-style-bullet text:bullet-char="•" text:level="1">
        <style:list-level-properties text:min-label-width="10mm"/>
      </text:list-level-style-bullet>
    </text:list-style>
    <text:list-style style:name="id1-3-2-3-9-22-4">
      <text:list-level-style-bullet text:bullet-char="•" text:level="1">
        <style:list-level-properties text:min-label-width="10mm"/>
      </text:list-level-style-bullet>
    </text:list-style>
    <text:list-style style:name="id1-3-2-3-9-22-5">
      <text:list-level-style-bullet text:bullet-char="•" text:level="1">
        <style:list-level-properties text:min-label-width="10mm"/>
      </text:list-level-style-bullet>
    </text:list-style>
  </office:automatic-styles>
  <office:body>
    <office:text>
      <text:p text:style-name="new_page_staatscourant"/>
      <text:p text:style-name="single-kop-titel">Gemeente Landgraaf - Participatieverordening ISD BOL 2018</text:p>
      <text:section text:name="regeling_id1-3-2" text:style-name="regeling">
        <text:section text:name="aanhef_id1-3-2-1" text:style-name="aanhef">
          <text:section text:name="preambule_id1-3-2-1-1" text:style-name="preambule">
            <text:p text:style-name="al">De raad van de gemeente Landgraaf; </text:p>
            <text:p text:style-name="al">Gezien het voorstel van burgemeester en wethouders van 7 november 2017, </text:p>
            <text:p text:style-name="al">met overneming van de daarin vermelde motieven; </text:p>
            <text:p text:style-name="al">gelet op de artikelen 8a, eerste lid, aanhef en onder a, c, d en e, en tweede lid, en 10b, vijfde lid en zevende lid, van de Participatiewet, artikel 36 IOAW en artikel 36 IOAZ;</text:p>
            <text:p text:style-name="al">
            <text:span text:style-name="nadrukvet">b e s l u i t : </text:span>
          </text:p>
            <text:p text:style-name="al">vast te stellen de Participatieverordening ISD BOL 2018</text:p>
            <text:p text:style-name="al">
            <text:span text:style-name="nadrukvet">Participatie</text:span>
            <text:span text:style-name="nadrukvet">verordening </text:span>
            <text:span text:style-name="nadrukvet">ISD BOL</text:span>
            <text:span text:style-name="nadrukvet"> 2018</text:span>
          </text:p>
          </text:section>
        </text:section>
        <text:section text:name="regeling-tekst_id1-3-2-2" text:style-name="regeling-tekst">
          <text:section text:name="hoofdstuk_id1-3-2-2-1" text:style-name="hoofdstuk">
            <text:p text:style-name="hoofdstuk_kop"><text:span text:style-name="label">Hoofdstuk</text:span> <text:span text:style-name="nr">1. Algemene</text:span> bepalingen</text:p>
            <text:section text:name="artikel_id1-3-2-2-1-2" text:style-name="artikel">
              <text:p text:style-name="artikel_kop_titel"><text:span text:style-name="artikel_kop_label">Artikel</text:span> <text:span text:style-name="artikel_kop_nr">1. Begripsomschrijvingen</text:span> </text:p>
              <text:list text:style-name="id1-3-2-2-1-2-2">
                <text:list-item text:style-override="id1-3-2-2-1-2-2-1">
                  <text:number>1.</text:number>
                  <text:p text:style-name="al">In deze verordening wordt verstaan onder:</text:p>
                  <text:list text:style-name="id1-3-2-2-1-2-2-1-3">
                    <text:list-item text:style-override="id1-3-2-2-1-2-2-1-3-1">
                      <text:number>a.</text:number>
                      <text:p text:style-name="al">doelgroep: personen als bedoeld in artikel 7, eerste lid, onder a, van de wet;</text:p>
                    </text:list-item>
                    <text:list-item text:style-override="id1-3-2-2-1-2-2-1-3-2">
                      <text:number>b.</text:number>
                      <text:p text:style-name="al">korte afstand tot de arbeidsmarkt: deelname aan de arbeidsmarkt is redelijkerwijs mogelijk binnen één jaar;</text:p>
                    </text:list-item>
                  </text:list>
                </text:list-item>
              </text:list>
              <text:p text:style-name="al">c. grote afstand tot de arbeidsmarkt: deelname aan de arbeidsmarkt is redelijkerwijs niet mogelijk binnen één jaar;</text:p>
              <text:list text:style-name="id1-3-2-2-1-2-4">
                <text:list-item text:style-override="id1-3-2-2-1-2-4-1">
                  <text:number>d.</text:number>
                  <text:p text:style-name="al">wet: Participatiewet;</text:p>
                </text:list-item>
                <text:list-item text:style-override="id1-3-2-2-1-2-4-2">
                  <text:number>e.</text:number>
                  <text:p text:style-name="al">het dagelijks bestuur: het dagelijks bestuur van de Intergemeentelijke Sociale Dienst Brunssum Onderbanken Landgraaf.</text:p>
                </text:list-item>
              </text:list>
            </text:section>
            <text:p text:style-name="hoofdstuk_bottom"/>
          </text:section>
          <text:section text:name="hoofdstuk_id1-3-2-2-2" text:style-name="hoofdstuk">
            <text:p text:style-name="hoofdstuk_kop"><text:span text:style-name="label">Hoofdstuk</text:span> <text:span text:style-name="nr">2.</text:span> Opdracht dagelijks bestuur</text:p>
            <text:section text:name="artikel_id1-3-2-2-2-2" text:style-name="artikel">
              <text:p text:style-name="artikel_kop_titel"><text:span text:style-name="artikel_kop_label">Artikel</text:span> <text:span text:style-name="artikel_kop_nr">2. Algemene</text:span> voorzieningen</text:p>
              <text:list text:style-name="id1-3-2-2-2-2-2">
                <text:list-item text:style-override="id1-3-2-2-2-2-2">
                  <text:number>1.</text:number>
                  <text:p text:style-name="al">Het dagelijks bestuurkan aan belanghebbendenvoorzieningen bij participatie bieden voor zover deze voorzieningen door het dagelijks bestuurvoor de participatie noodzakelijk worden geacht. Deze kunnen onder meer bestaan uit:</text:p>
                  <text:list text:style-name="id1-3-2-2-2-2-2-3">
                    <text:list-item text:style-override="id1-3-2-2-2-2-2-3-1">
                      <text:number>a)</text:number>
                      <text:p text:style-name="al">beschut werk;</text:p>
                    </text:list-item>
                    <text:list-item text:style-override="id1-3-2-2-2-2-2-3-2">
                      <text:number>b)</text:number>
                      <text:p text:style-name="al">ondersteuning bij leer-werk traject;</text:p>
                    </text:list-item>
                    <text:list-item text:style-override="id1-3-2-2-2-2-2-3-3">
                      <text:number>c)</text:number>
                      <text:p text:style-name="al">persoonlijke ondersteuning;</text:p>
                    </text:list-item>
                    <text:list-item text:style-override="id1-3-2-2-2-2-2-3-4">
                      <text:number>d)</text:number>
                      <text:p text:style-name="al">loonkostensubsidie zoals bedoeld in artikel 10d van de wet;</text:p>
                    </text:list-item>
                    <text:list-item text:style-override="id1-3-2-2-2-2-2-3-5">
                      <text:number>e)</text:number>
                      <text:p text:style-name="al">premies en persoonsgebonden stimuleringsbudget;</text:p>
                    </text:list-item>
                    <text:list-item text:style-override="id1-3-2-2-2-2-2-3-6">
                      <text:number>f)</text:number>
                      <text:p text:style-name="al">detacheringsbanen;</text:p>
                    </text:list-item>
                    <text:list-item text:style-override="id1-3-2-2-2-2-2-3-7">
                      <text:number>g)</text:number>
                      <text:p text:style-name="al">werken met behoud van uitkering;</text:p>
                    </text:list-item>
                    <text:list-item text:style-override="id1-3-2-2-2-2-2-3-8">
                      <text:number>h)</text:number>
                      <text:p text:style-name="al"> sociale activering;</text:p>
                    </text:list-item>
                    <text:list-item text:style-override="id1-3-2-2-2-2-2-3-9">
                      <text:number>i)</text:number>
                      <text:p text:style-name="al">scholing;</text:p>
                    </text:list-item>
                  </text:list>
                </text:list-item>
                <text:list-item text:style-override="id1-3-2-2-2-2-3">
                  <text:number>2.</text:number>
                  <text:p text:style-name="al">Het dagelijks bestuur kan de voorziening, bedoeld in artikel 2 onderdeel f, aanbieden aan personen die behoren tot de doelgroep met een korte afstand tot de arbeidsmarkt;</text:p>
                </text:list-item>
                <text:list-item text:style-override="id1-3-2-2-2-2-4">
                  <text:number>3.</text:number>
                  <text:p text:style-name="al">Het dagelijks bestuur kan de voorzieningen, bedoeld in artikel 2 onderdelen g en h, aanbieden aan personen die behoren tot de doelgroep met een grote afstand tot de arbeidsmarkt;</text:p>
                </text:list-item>
                <text:list-item text:style-override="id1-3-2-2-2-2-5">
                  <text:number>4.</text:number>
                  <text:p text:style-name="al">Het dagelijks bestuur maakt een afweging van de individuele mogelijkheden, omstandigheden, functionele beperkingen, competenties en capaciteiten van een belanghebbende, en biedt aan de hand van deze afweging ondersteuning aan belanghebbende. De omstandigheden hebben in elk geval betrekking op de zorgtaken van die persoon en de mogelijkheid dat hij behoort tot de doelgroep loonkostensubsidie of gebruik maakt van de voorziening beschut werk. Onder zorgtaken wordt in ieder geval verstaan:</text:p>
                  <text:list text:style-name="id1-3-2-2-2-2-5-3">
                    <text:list-item text:style-override="id1-3-2-2-2-2-5-3-1">
                      <text:number>a)</text:number>
                      <text:p text:style-name="al">de opvang van ten laste komende kinderen tot 5 jaar;</text:p>
                    </text:list-item>
                    <text:list-item text:style-override="id1-3-2-2-2-2-5-3-2">
                      <text:number>b)</text:number>
                      <text:p text:style-name="al">de noodzakelijkheid van het verrichten van mantelzorg.</text:p>
                    </text:list-item>
                  </text:list>
                </text:list-item>
                <text:list-item text:style-override="id1-3-2-2-2-2-6">
                  <text:number>5.</text:number>
                  <text:p text:style-name="al">Het dagelijks bestuur kan bij het bepalen van de wijze waarop de ondersteuning wordt vormgegeven, prioriteiten stellen in verband met de beschikbare financiële middelen alsmede de maatschappelijke, economische en conjuncturele ontwikkelingen. </text:p>
                </text:list-item>
                <text:list-item text:style-override="id1-3-2-2-2-2-7">
                  <text:number>6.</text:number>
                  <text:p text:style-name="al">Onverminderd het bepaalde in het vijfde lid draagt het dagelijks bestuur zorg voor een evenwichtige verdeling van de middelen over de doelgroep zoals bedoeld in artikel 7 lid 1 onderdeel a van de wet.</text:p>
                </text:list-item>
                <text:list-item text:style-override="id1-3-2-2-2-2-8">
                  <text:number>7.</text:number>
                  <text:p text:style-name="al">Het dagelijks bestuur doet jaarlijks eenmaal, of zoveel vaker aan de gemeenteraad verslag over de doelmatigheid en doeltreffendheid van het beleid.</text:p>
                </text:list-item>
              </text:list>
            </text:section>
            <text:section text:name="artikel_id1-3-2-2-2-3" text:style-name="artikel">
              <text:p text:style-name="artikel_kop_titel"><text:span text:style-name="artikel_kop_label">Artikel</text:span> <text:span text:style-name="artikel_kop_nr">3.</text:span> Voorwaarden voorzieningen</text:p>
              <text:list text:style-name="id1-3-2-2-2-3-2">
                <text:list-item text:style-override="id1-3-2-2-2-3-2">
                  <text:number>1.</text:number>
                  <text:p text:style-name="al">Het dagelijks bestuur stelt ter nadere uitvoering van deze verordening beleidsregels vast waarin wordt vastgelegd welke voorzieningen, waaronder ondersteunende voorzieningen, het dagelijks bestuur in ieder geval kan aanbieden en de voorwaarden die daarbij gelden, voor zover daarover geen bepalingen in deze verordening zijn opgenomen.</text:p>
                </text:list-item>
                <text:list-item text:style-override="id1-3-2-2-2-3-3">
                  <text:number>2.</text:number>
                  <text:p text:style-name="al">Het dagelijks bestuur kan een voorziening beëindigen als: </text:p>
                  <text:list text:style-name="id1-3-2-2-2-3-3-3">
                    <text:list-item text:style-override="id1-3-2-2-2-3-3-3-1">
                      <text:number>a.</text:number>
                      <text:p text:style-name="al">
                    <text:span text:style-name="nadrukondlijn">de persoon die aan de voorziening deelneemt zijn verplichting als bedoeld in de artikelen 9 en 17 van de wet, de artikelen 13 en 37 van de </text:span>
                    <text:span text:style-name="nadrukondlijn">IOAW </text:span>
                    <text:span text:style-name="nadrukondlijn">of de artikelen 13 en 37 van de </text:span>
                    <text:span text:style-name="nadrukondlijn">IOAZ </text:span>
                    <text:span text:style-name="nadrukondlijn">niet nakomt; </text:span>
                  </text:p>
                    </text:list-item>
                    <text:list-item text:style-override="id1-3-2-2-2-3-3-3-2">
                      <text:number>b.</text:number>
                      <text:p text:style-name="al">de persoon die aan de voorziening deelneemt niet meer behoort tot de doelgroep;</text:p>
                    </text:list-item>
                    <text:list-item text:style-override="id1-3-2-2-2-3-3-3-3">
                      <text:number>c.</text:number>
                      <text:p text:style-name="al">de persoon die aan de voorziening deelneemt algemeen geaccepteerde arbeid aanvaardt waarbij geen gebruik wordt gemaakt van een in deze verordening genoemde voorziening, tenzij het een persoon betreft als bedoeld in artikel 7 lid 1 onderdeel a onder 2 van de wet;</text:p>
                    </text:list-item>
                    <text:list-item text:style-override="id1-3-2-2-2-3-3-3-4">
                      <text:number>d.</text:number>
                      <text:p text:style-name="al">naar het oordeel van het dagelijks bestuur de voorziening onvoldoende bijdraagt aan arbeidsinschakeling;</text:p>
                    </text:list-item>
                    <text:list-item text:style-override="id1-3-2-2-2-3-3-3-5">
                      <text:number>e.</text:number>
                      <text:p text:style-name="al">de voorziening naar het oordeel van het dagelijks bestuur niet meer geschikt is voor de persoon die gebruik maakt van de voorziening;</text:p>
                    </text:list-item>
                    <text:list-item text:style-override="id1-3-2-2-2-3-3-3-6">
                      <text:number>f.</text:number>
                      <text:p text:style-name="al">de persoon die aan de voorziening deelneemt niet naar behoren gebruik maakt van de aangeboden voorziening;</text:p>
                    </text:list-item>
                    <text:list-item text:style-override="id1-3-2-2-2-3-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2-3-4">
                  <text:number>3.</text:number>
                  <text:p text:style-name="al">Het dagelijks bestuur kan, in aanvulling op de verplichtingen die zijn verbonden aan de inkomensvoorziening waar een belanghebbende aanspraak op maakt, nadere verplichtingen verbinden aan het besluit tot het aanbieden van een voorziening. </text:p>
                </text:list-item>
              </text:list>
            </text:section>
            <text:section text:name="artikel_id1-3-2-2-2-4" text:style-name="artikel">
              <text:p text:style-name="artikel_kop_titel"><text:span text:style-name="artikel_kop_label">Artikel</text:span> <text:span text:style-name="artikel_kop_nr">4.</text:span> Scholing</text:p>
              <text:list text:style-name="id1-3-2-2-2-4-2">
                <text:list-item text:style-override="id1-3-2-2-2-4-2">
                  <text:number>1.</text:number>
                  <text:p text:style-name="al">Het dagelijks bestuur kan een persoon die behoort tot de doelgroep een scholingstraject aanbieden indien dit noodzakelijk wordt geacht voor duurzame arbeidsinschakeling.</text:p>
                </text:list-item>
                <text:list-item text:style-override="id1-3-2-2-2-4-3">
                  <text:number>2.</text:number>
                  <text:p text:style-name="al">Het eerste lid is niet van toepassing op personen als bedoeld in artikel 7 lid 3 onderdeel a van de wet. </text:p>
                </text:list-item>
                <text:list-item text:style-override="id1-3-2-2-2-4-4">
                  <text:number>3.</text:number>
                  <text:p text:style-name="al">Nadere regels ten aanzien van deze voorziening worden door het dagelijks bestuur vastgelegd in beleidsregels. </text:p>
                </text:list-item>
              </text:list>
            </text:section>
            <text:section text:name="artikel_id1-3-2-2-2-5" text:style-name="artikel">
              <text:p text:style-name="artikel_kop_titel"><text:span text:style-name="artikel_kop_label">Artikel</text:span> <text:span text:style-name="artikel_kop_nr">5.</text:span> Beschut werk</text:p>
              <text:list text:style-name="id1-3-2-2-2-5-2">
                <text:list-item text:style-override="id1-3-2-2-2-5-2">
                  <text:number>1.</text:number>
                  <text:p text:style-name="al">Het college biedt de voorziening beschut werk aan een persoon van wie is vastgesteld dat deze alleen in een beschutte omgeving onder aangepaste omstandigheden mogelijkheden tot arbeidsparticipatie heeft en deze persoon:</text:p>
                </text:list-item>
                <text:list-item text:style-override="id1-3-2-2-2-5-3">
                  <text:number>a.</text:number>
                  <text:p text:style-name="al">Behoort tot de doelgroep; of</text:p>
                </text:list-item>
                <text:list-item text:style-override="id1-3-2-2-2-5-4">
                  <text:number>b.</text:number>
                  <text:p text:style-name="al">Een persoon is aan wie het Uitvoeringsinstituut werknemersverzekeringen een uitkering verstrekt. </text:p>
                </text:list-item>
                <text:list-item text:style-override="id1-3-2-2-2-5-5">
                  <text:number>2.</text:number>
                  <text:p text:style-name="al">Om de in artikel 10b lid 1 van de wet bedoelde werkzaamheden mogelijk te maken, biedt het college de volgende voorzieningen gericht op arbeidsinschakeling aan:</text:p>
                  <text:list text:style-name="id1-3-2-2-2-5-5-3">
                    <text:list-item text:style-override="id1-3-2-2-2-5-5-3-1">
                      <text:number>a.</text:number>
                      <text:p text:style-name="al">persoonlijke ondersteuning; en/of</text:p>
                    </text:list-item>
                    <text:list-item text:style-override="id1-3-2-2-2-5-5-3-2">
                      <text:number>b.</text:number>
                      <text:p text:style-name="al">fysieke werkplekaanpassingen;</text:p>
                    </text:list-item>
                    <text:list-item text:style-override="id1-3-2-2-2-5-5-3-3">
                      <text:number>c.</text:number>
                      <text:p text:style-name="al">loonkostensubsidie zoals bedoeld in artikel 10d van de wet.</text:p>
                    </text:list-item>
                  </text:list>
                </text:list-item>
                <text:list-item text:style-override="id1-3-2-2-2-5-6">
                  <text:number>3.</text:number>
                  <text:p text:style-name="al">Het college biedt een maatwerk voorziening gericht op arbeidsinschakeling aan tot het moment waarop de dienstbetrekking beschut werk aanvangt.</text:p>
                </text:list-item>
              </text:list>
            </text:section>
            <text:section text:name="artikel_id1-3-2-2-2-6" text:style-name="artikel">
              <text:p text:style-name="artikel_kop_titel"><text:span text:style-name="artikel_kop_label">Artikel</text:span> <text:span text:style-name="artikel_kop_nr">6.</text:span> Persoonlijke ondersteuning</text:p>
              <text:p text:style-name="al">Aan een persoon die behoort tot de doelgroep kan het dagelijks bestuur persoonlijke ondersteuning bij het verrichten van de aan die persoon opgedragen taken aanbieden in de vorm van structurele begeleiding als hij zonder persoonlijke ondersteuning niet in staat is de aan hem opgedragen taken te verrichten. </text:p>
            </text:section>
            <text:p text:style-name="hoofdstuk_bottom"/>
          </text:section>
          <text:section text:name="hoofdstuk_id1-3-2-2-3" text:style-name="hoofdstuk">
            <text:p text:style-name="artikel_kop_titel"><text:span text:style-name="label">Hoofdstuk</text:span> <text:span text:style-name="nr">3. Slotbepalingen</text:span> </text:p>
            <text:section text:name="artikel_id1-3-2-2-3-2" text:style-name="artikel">
              <text:p text:style-name="artikel_kop_titel"><text:span text:style-name="artikel_kop_label">Artikel</text:span> <text:span text:style-name="artikel_kop_nr">7. Intrekken</text:span> oude verordeningen overgangsrecht</text:p>
              <text:list text:style-name="id1-3-2-2-3-2-2">
                <text:list-item text:style-override="id1-3-2-2-3-2-2">
                  <text:number>1.</text:number>
                  <text:p text:style-name="al">De Participatieverordening ISD BOL 2015 wordt ingetrokken per 1 januari 2018.</text:p>
                </text:list-item>
                <text:list-item text:style-override="id1-3-2-2-3-2-3">
                  <text:number>2.</text:number>
                  <text:p text:style-name="al">De voor de intrekking van de Participatieverordening ISD BOL2015 toegekende voorzieningenworden gehandhaafdvoor de duur waarvoor zij zijn toegekend.</text:p>
                </text:list-item>
                <text:list-item text:style-override="id1-3-2-2-3-2-4">
                  <text:number>3.</text:number>
                  <text:p text:style-name="al">Het dagelijks bestuur kan na afloop van de in het tweede lid bedoelde periode besluiten dat een voorziening verder wordt voortgezet.</text:p>
                </text:list-item>
                <text:list-item text:style-override="id1-3-2-2-3-2-5">
                  <text:number>4.</text:number>
                  <text:p text:style-name="al">De Participatieverordening ISD BOL 2015blijft van toepassing ten aanzien van een voortgezette voorziening als bedoeld in het derde lid.</text:p>
                </text:list-item>
              </text:list>
            </text:section>
            <text:section text:name="artikel_id1-3-2-2-3-3" text:style-name="artikel">
              <text:p text:style-name="artikel_kop_titel"><text:span text:style-name="artikel_kop_label">Artikel</text:span> <text:span text:style-name="artikel_kop_nr">8.</text:span> Hardheidsclausule</text:p>
              <text:p text:style-name="al">Het dagelijks bestuur kan, indien de toepassing van bepalingen in deze verordening in de individuele situatie tot onbillijkheden van overwegende aard leidt, voor zover het de bevoegdheid betreft die voortvloeit uit deze verordening, afwijken van deze verordening. </text:p>
            </text:section>
            <text:section text:name="artikel_id1-3-2-2-3-4" text:style-name="artikel">
              <text:p text:style-name="artikel_kop_titel"><text:span text:style-name="artikel_kop_label">Artikel</text:span> <text:span text:style-name="artikel_kop_nr">9.</text:span> Inwerkingtreding</text:p>
              <text:p text:style-name="al">Deze verordening treedt in werking op 1 januari 2018</text:p>
            </text:section>
            <text:section text:name="artikel_id1-3-2-2-3-5" text:style-name="artikel">
              <text:p text:style-name="artikel_kop_titel"><text:span text:style-name="artikel_kop_label">Artikel</text:span> <text:span text:style-name="artikel_kop_nr">10.</text:span> Citeertitel</text:p>
              <text:p text:style-name="al">Deze verordening wordt aangehaald als: Participatieverordening Participatiewet, IOAW en IOAZ ISD BOL 2018. </text:p>
              <text:p text:style-name="al">Aldus vastgesteld in de openbare raadsvergadering van 14 december 2017</text:p>
              <text:p text:style-name="al">De raad van de gemeente Landgraaf. </text:p>
              <text:p text:style-name="al">De griffier, De voorzitter,</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blijken dat er aandacht is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dagelijks bestuur de bevoegdheid gegeven om op een aantal punten eigen afwegingen te maken. Artikel 10 van de Participatiewet bepaalt dat personen uit de doelgroep aanspraak hebben op ondersteuning bij de arbeidsinschakeling en de door het dagelijks bestuur noodzakelijk geachte voorziening binnen de kaders van de Participatieverordening. Daarom is ervoor gekozen in de verordening de voorzieningen vast te leggen die het dagelijks bestuur in ieder geval kan aanbieden.</text:p>
            <text:p text:style-name="al">Met betrekking tot de volgende voorzieningen is de gemeenteraad verplicht om regels op te nemen in deze verordening: </text:p>
            <text:list text:style-name="id1-3-2-3-2-4">
              <text:list-item text:style-override="id1-3-2-3-2-4-1">
                <text:number>•</text:number>
                <text:p text:style-name="al">persoonlijke ondersteuning (artikelen 8a, eerste lid, onderdeel a, en 10, eerste lid, van de Participatiewet); </text:p>
              </text:list-item>
              <text:list-item text:style-override="id1-3-2-3-2-4-2">
                <text:number>•</text:number>
                <text:p text:style-name="al">scholing of opleiding als bedoeld in artikel 10a, vijfde lid, van de Participatiewet (artikel 8a, eerste lid, onderdeel c, en tweede lid, onderdeel c, van de Participatiewet); </text:p>
              </text:list-item>
              <text:list-item text:style-override="id1-3-2-3-2-4-3">
                <text:number>•</text:number>
                <text:p text:style-name="al">de premie, bedoeld in artikel 10a, zesde lid, Participatiewet (artikel 8a, eerste lid, onderdeel d, en tweede lid, onderdeel b, van de Participatiewet); en </text:p>
              </text:list-item>
              <text:list-item text:style-override="id1-3-2-3-2-4-4">
                <text:number>•</text:number>
                <text:p text:style-name="al">participatievoorziening beschut werk als bedoeld in artikel 10b van de Participatiewet (artikelen 8a, eerste lid, onderdeel e, en 10b, vierde lid, van de Participatiewet).</text:p>
              </text:list-item>
            </text:list>
          </text:section>
          <text:section text:name="divisie_id1-3-2-3-3" text:style-name="divisie">
            <text:p text:style-name="kop_level1">Artikelsgewijze toelichting</text:p>
            <text:p text:style-name="al">Enkel die bepalingen die verdere toelichting behoeven worden hieronder behandeld.</text:p>
          </text:section>
          <text:section text:name="divisie_id1-3-2-3-4" text:style-name="divisie">
            <text:p text:style-name="kop_level1">Artikel 1. Begrippen</text:p>
            <text:p text:style-name="al">Begrippen die al zijn omschreven in de Participatiewet, Algemene wet bestuursrecht of de Gemeentewet worden niet afzonderlijk gedefinieerd in deze verordening. Deze zijn vanzelfsprekend van toepassing op deze verordening. </text:p>
          </text:section>
          <text:section text:name="divisie_id1-3-2-3-5" text:style-name="divisie">
            <text:p text:style-name="kop_level1">Doelgroep</text:p>
            <text:p text:style-name="al">De doelgroep wordt gevormd door personen zoals bedoeld in artikel 7, eerste lid, onder a, van de Participatiewet. Het betreft: </text:p>
            <text:list text:style-name="id1-3-2-3-5-3">
              <text:list-item text:style-override="id1-3-2-3-5-3-1">
                <text:number>-</text:number>
                <text:p text:style-name="al">die algemene bijstand ontvangen; </text:p>
              </text:list-item>
              <text:list-item text:style-override="id1-3-2-3-5-3-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3-5-3-3">
                <text:number>-</text:number>
                <text:p text:style-name="al">personen als bedoeld in artikel 10, tweede lid, van de Participatiewet; </text:p>
              </text:list-item>
              <text:list-item text:style-override="id1-3-2-3-5-3-4">
                <text:number>-</text:number>
                <text:p text:style-name="al">personen met een nabestaanden- of wezen uitkering op grond van de Algemene nabestaandenwet (hierna: ANW); </text:p>
              </text:list-item>
              <text:list-item text:style-override="id1-3-2-3-5-3-5">
                <text:number>-</text:number>
                <text:p text:style-name="al">personen met een uitkering ingevolge de Wet inkomensvoorziening oudere en gedeeltelijk arbeidsongeschikte werkloze werknemers (hierna: IOAW); </text:p>
              </text:list-item>
              <text:list-item text:style-override="id1-3-2-3-5-3-6">
                <text:number>-</text:number>
                <text:p text:style-name="al">personen met een uitkering ingevolge de Wet inkomensvoorziening oudere en gedeeltelijk arbeidsongeschikte gewezen zelfstandigen (hierna: IOAZ);</text:p>
              </text:list-item>
              <text:list-item text:style-override="id1-3-2-3-5-3-7">
                <text:number>-</text:number>
                <text:p text:style-name="al">Niet uitkeringsgerechtigden.</text:p>
                <text:p text:style-name="al">en, die voor de arbeidsinschakeling zijn aangewezen op een door het dagelijks bestuur aangeboden voorziening.</text:p>
              </text:list-item>
            </text:list>
          </text:section>
          <text:section text:name="divisie_id1-3-2-3-6" text:style-name="divisie">
            <text:p text:style-name="kop_level1">Korte afstand tot de arbeidsmarkt</text:p>
            <text:p text:style-name="al">Onder een korte afstand tot de arbeidsmarkt wordt verstaan dat een persoon redelijkerwijs binnen één jaar geschikt (te maken) is voor deelname aan de arbeidsmarkt. Zie voor een verdere toelichting artikel 2 van deze verordening. </text:p>
          </text:section>
          <text:section text:name="divisie_id1-3-2-3-7" text:style-name="divisie">
            <text:p text:style-name="kop_level1">Grote afstand tot de arbeidsmarkt</text:p>
            <text:p text:style-name="al">Onder een grote afstand tot de arbeidsmarkt wordt verstaan dat een persoon redelijkerwijs niet binnen één jaar geschikt (te maken) is voor deelname aan de arbeidsmarkt. Zie voor een verdere toelichting artikel 2 van deze verordening. </text:p>
          </text:section>
          <text:section text:name="divisie_id1-3-2-3-8" text:style-name="divisie">
            <text:p text:style-name="kop_level1">Artikel 2</text:p>
            <text:p text:style-name="al">Op grond van artikel 8a, tweede lid, onderdeel a, van de Participatiewet moet de gemeenteraad in de verordening de verdeling van de voorzieningen over personen vastlegg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section>
          <text:section text:name="divisie_id1-3-2-3-9" text:style-name="divisie">
            <text:p text:style-name="kop_level1">Artikel 2 lid 1 </text:p>
            <text:p text:style-name="al">a. <text:span text:style-name="nadrukvet">Beschut werk</text:span></text:p>
            <text:p text:style-name="al">Voor een nadere toelichting zie artikel 5.</text:p>
            <text:p text:style-name="al">b.<text:span text:style-name="nadrukvet"> L</text:span><text:span text:style-name="nadrukvet">eer-werk plek</text:span></text:p>
            <text:p text:style-name="al">Personen uit de doelgroep kunnen in aanmerking komen voor de voorziening ondersteuning bij leer-werktrajecten. Het dagelijks bestuur moet dan wel van oordeel zijn dat een leer-werktraject nodig is en de ondersteuning nodig moet zijn voor het volgen van dat leer-werktraject. Dit is geregeld in artikel 10 en volgt uit artikel 10f van de Participatiewet. Artikel 10f van de Participatiewet bepaalt voorts dat het dagelijks bestuur uitsluitend ondersteuning bij een leer-werktraject kan aanbieden aan personen:</text:p>
            <text:p text:style-name="al">•van zestien of zeventien jaar van wie de leerplicht of de kwalificatieplicht, bedoeld in de</text:p>
            <text:p text:style-name="al">Leerplichtwet 1969, nog niet is geëindigd, of</text:p>
            <text:p text:style-name="al">•van achttien tot 27 jaar die nog geen startkwalificatie hebben behaald.</text:p>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 Er wordt vanuit gegaan dat het mogelijk is een leerwerktraject</text:p>
            <text:p text:style-name="al">aan te bieden aan personen die voldoen aan het bepaalde in de artikelen 10 en 10f van de Participatiewet, in afwijking van artikel 7, derde lid, onder a, van de Participatiewet.</text:p>
            <text:p text:style-name="al">c. <text:span text:style-name="nadrukvet">Persoonlijke ondersteuning</text:span></text:p>
            <text:p text:style-name="al">Voor een nadere toelichting zie artikel 6</text:p>
            <text:p text:style-name="al">d.<text:span text:style-name="nadrukvet"> Loonkostensubsidie</text:span></text:p>
            <text:p text:style-name="al">Het doel van de loonkostensubsidie is het bieden van compensatie voor het feit dat voor een persoon ten minste het wettelijk minimumloon moet worden betaald, terwijl de werkgever een persoon (nog) niet ten volle kan inzetten. Zo kan het dagelijks bestuur een loonkostensubsidie aan de werkgever verstrekken om tijdelijk het verschil in arbeidsproductiviteit te compenseren en zo de re-integratie van de bijstandsgerechtigde te bewerkstelligen.</text:p>
            <text:p text:style-name="al">e. <text:span text:style-name="nadrukvet">Premies en persoonsgebonden stimuleringsbudget</text:span></text:p>
            <text:p text:style-name="al">Een premie dient ertoe belanghebbenden te stimuleren tot het aanvaarden van een baan. Met het persoonsgebonden stimuleringsbudget (PSB) kan het dagelijks bestuur aan personen die een uitkering ontvangen op grond van de wet en die werkzaamheden verrichten binnen een project die ten goede komen aan de maatschappij en de samenleving, een premie maatschappelijke participatie toekennen in de vorm van een persoonsgebonden stimuleringsbudget. Het PSB wordt in essentie ingezet als een stimuleringspremie. Vooral gericht op het stimuleren en realiseren van kans vergroting op uitstroom naar regulier werk. Hiertoe kan door belanghebbende individueel, zélf voorgesteld maatwerk worden ingezet.</text:p>
            <text:p text:style-name="al">f. <text:span text:style-name="nadrukvet">Detacheringsbanen</text:span></text:p>
            <text:p text:style-name="al">De Participatiewet biedt de mogelijkheid personen uit de doelgroep een dienstverband aan te bieden om op detacheringsbasis werkervaring op te doen. Het dagelijks bestuur zorgt ervoor dat een persoon een dienstverband krijgt aangeboden door een derde, de werkgever. Die derde kan bijvoorbeeld een detacheringsbureau zijn. Daarbij worden afspraken gemaakt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g. <text:span text:style-name="nadrukvet">Werken met behoud van uitkering</text:span></text:p>
            <text:p text:style-name="al">De voorziening "werken met behoud van uitkering" houdt in dat de uitkeringsgerechtigde arbeid verricht met behoud van uitkering, maar zonder dat er sprake is van een arbeidsovereenkomst. Bij werken met behoud van uitkering vindt namelijk geen loonbetaling plaats. Daarom kan er bij werken met behoud van uitkering ook geen sprake zijn van een arbeidsovereenkomst. </text:p>
            <text:p text:style-name="al">De voorziening ‘werken met behoud van uitkering; mag alleen worden ingezet als er geen verdringing van de arbeidsmarkt plaatsvindt. Het opvullen van een vacature is alleen toegestaan als de vacature niet is ontstaan door afvloeiing, maar door ontslag op grond van een van de volgende redenen: </text:p>
            <text:list text:style-name="id1-3-2-3-9-22">
              <text:list-item text:style-override="id1-3-2-3-9-22-1">
                <text:number>•</text:number>
                <text:p text:style-name="al">eigen initiatief van de werknemer; </text:p>
              </text:list-item>
              <text:list-item text:style-override="id1-3-2-3-9-22-2">
                <text:number>•</text:number>
                <text:p text:style-name="al">handicap; </text:p>
              </text:list-item>
              <text:list-item text:style-override="id1-3-2-3-9-22-3">
                <text:number>•</text:number>
                <text:p text:style-name="al">ouderdomspensioen; </text:p>
              </text:list-item>
              <text:list-item text:style-override="id1-3-2-3-9-22-4">
                <text:number>•</text:number>
                <text:p text:style-name="al">vermindering van werktijd op initiatief van de werknemer, of </text:p>
              </text:list-item>
              <text:list-item text:style-override="id1-3-2-3-9-22-5">
                <text:number>•</text:number>
                <text:p text:style-name="al">gewettigd ontslag om dringende redenen.</text:p>
              </text:list-item>
            </text:list>
            <text:p text:style-name="al">Bij het aanbieden van "werken met behoud van uitkering" als voorziening gericht op arbeidsinschakeling dient het dagelijks bestuur steeds dit verschil in karakter tussen de rechten en plichten bij het ontvangen van bijstand en de verhouding tussen werkgever en werknemer in het kader van een dienstbetrekking voor ogen te houden. Een en ander betekent concreet onder meer dat de aangeboden werkzaamheden onder de noemer "werken met behoud van uitkering" altijd vervat moeten zijn in een individuele beschikking. </text:p>
            <text:p text:style-name="al">h. <text:span text:style-name="nadrukvet">Sociale activering</text:span></text:p>
            <text:p text:style-name="al">De voorziening sociale activering is bedoeld voor personen met een grotere afstand tot de arbeidsmarkt. Volgens de Participatiewet dient ook sociale activering uiteindelijk gericht te zijn op arbeidsinschakeling. 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p text:style-name="al">Het dagelijks bestuur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 </text:p>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text:p>
            <text:p text:style-name="al">i. <text:span text:style-name="nadrukvet">Scholing</text:span></text:p>
            <text:p text:style-name="al">Voor een nadere toelichting zie artikel 4.</text:p>
          </text:section>
          <text:section text:name="divisie_id1-3-2-3-10" text:style-name="divisie">
            <text:p text:style-name="kop_level1">Artikel 2 lid 2 Korte afstand tot de arbeidsmarkt</text:p>
            <text:p text:style-name="al">Onder korte afstand tot de arbeidsmarkt wordt verstaan dat een persoon redelijkerwijs binnen één jaar geschikt (te maken) is voor deelname aan de arbeidsmarkt. Mensen die korter dan een jaar een uitkering hebben, blijken volgens onderzoek van de inspectie SZW met een lichte ondersteuning door de gemeente makkelijker toe te leiden zijn naar de arbeidsmarkt. Eventuele belemmeringen worden doorgaans als relatief gemakkelijk te overbruggen ervaren. Het dagelijks bestuur kan aan personen met een korte afstand tot de arbeidsmarkt voorzieningen als bedoeld in artikel 2 lid 1 letter f (detacheringsbanen) aanbieden. </text:p>
          </text:section>
          <text:section text:name="divisie_id1-3-2-3-11" text:style-name="divisie">
            <text:p text:style-name="kop_level1">Artikel 2 lid 3Grote afstand tot arbeidsmarkt</text:p>
            <text:p text:style-name="al">Om meer mensen uit de bijstand aan het werk te krijgen, kunnen gemeenten nauwkeuriger bepalen wie hulp nodig heeft bij het vinden van werk en wie niet. Mensen met een grote afstand tot de arbeidsmarkt hebben er veel baat bij als de gemeente hen helpt bij het vinden van werk. Maatwerk is een belangrijk element in de dienstverlening. Uit het onderzoek van de inspectie SZW komt ook naar voren dat bijna alle mensen die na drie jaar nog een uitkering hebben, belemmeringen ervaren die van invloed zijn op hun re-integratie. Daarbij gaat het bijvoorbeeld om fysieke of psychische belemmeringen, schuldenproblemen en/of een verslaving. Na drie jaar wegen deze problemen nog zwaarder dan in het eerste jaar van de bijstandsuitkering.</text:p>
            <text:p text:style-name="al">Het dagelijks bestuur biedt voorzieningen als bedoeld bij lid 1, letter g (werken met behoud van uitkering) en h (sociale activering) aan personen aan die behoren tot de doelgroep met een grote afstand tot de arbeidsmarkt. </text:p>
          </text:section>
          <text:section text:name="divisie_id1-3-2-3-12" text:style-name="divisie">
            <text:p text:style-name="kop_level1">Artikel 2 lid 4Individuele omstandigheden</text:p>
            <text:p text:style-name="al">Het dagelijks bestuur moet bij de inzet van de voorzieningen rekening houden met de omstandigheden en functionele beperkingen van een persoon. In artikel 2, lid 4, is opgenomen waarmee het dagelijks bestuur in ieder geval rekening moet houden.</text:p>
          </text:section>
          <text:section text:name="divisie_id1-3-2-3-13" text:style-name="divisie">
            <text:p text:style-name="kop_level1">Artikel 2 lid 7 Verslaglegging</text:p>
            <text:p text:style-name="al">Het dagelijks bestuur doet verslag over de doeltreffendheid en een evenwichtige verdeling van de middelen van het re-integratiebeleid, dit is geregeld in artikel 2, zevende lid.</text:p>
          </text:section>
          <text:section text:name="divisie_id1-3-2-3-14" text:style-name="divisie">
            <text:p text:style-name="kop_level1">Artikel 3Voorwaarden voorzieningen</text:p>
            <text:p text:style-name="al">De Participatiewet schrijft niet uitputtend voor welke voorzieningen het dagelijks bestuur aan moet bieden. Het enige criterium is dat de voorziening gericht moet zijn op arbeidsinschakeling en moet bijdragen aan het (op termijn) mogelijk maken van reguliere arbeid door een persoon. Al naar gelang de afstand op de arbeidsmarkt kan een voorziening gericht zijn op sociale activering en het voorkomen van een isolement (zoals het doen van vrijwilligerswerk met behoud van uitkering), het leren van vaardigheden of kennis, of het opdoen van werkervaring (bijvoorbeeld via gesubsidieerd werk). In het eerste lid staan een aantal voorzieningen benoemd die het dagelijks bestuur kan aanbieden in het kader van re-integratie. </text:p>
          </text:section>
          <text:section text:name="divisie_id1-3-2-3-15" text:style-name="divisie">
            <text:p text:style-name="kop_level1">Beëindigingsgronden</text:p>
            <text:p text:style-name="al">Het tweede lid geeft aan dat het dagelijks bestuur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dagelijks bestuur kan een voorziening beëindigen.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dagelijks bestuur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 </text:p>
            <text:p text:style-name="al">De Participatiewet voorziet niet in een terugvorderingsgrond van re-integratiekosten die onnodig zijn gemaakt. Noch van een bijstandsgerechtigde, noch van een niet bijstandsgerechtigde kunnen die kosten worden teruggevorderd. Terugvordering dient dan te geschieden op grond van het Burgerlijk Wetboek.</text:p>
          </text:section>
          <text:section text:name="divisie_id1-3-2-3-16" text:style-name="divisie">
            <text:p text:style-name="kop_level1">Artikel 4 Scholing</text:p>
          </text:section>
          <text:section text:name="divisie_id1-3-2-3-17" text:style-name="divisie">
            <text:p text:style-name="kop_level1">Startkwalificatie</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text:p>
          </text:section>
          <text:section text:name="divisie_id1-3-2-3-18" text:style-name="divisie">
            <text:p text:style-name="kop_level1">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text:p>
          </text:section>
          <text:section text:name="divisie_id1-3-2-3-19" text:style-name="divisie">
            <text:p text:style-name="kop_level1">Artikel 5 Beschut werk</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een uitkering verstrekt (eerste lid). Het college is verplicht om iemand de voorziening beschut werk aan te bieden wanneer die persoon daarop aangewezen is (artikel 10b, eerste lid, van de Participatiewet). Deze verplichting geldt tot wanneer de vastgestelde aantallen beschut werkplekken zijn bereikt (artikel 10b, zesde lid, van de Participatiewet).</text:p>
            <text:p text:style-name="al">Naast het bepalen van wie in aanmerking kan komen voor beschut werk (eerste lid) zijn in deze verordening vastgelegd welke voorzieningen voor arbeidsinschakeling ingezet worden om deze dienstbetrekking mogelijk te maken (tweede lid) en welke voorzieningen worden aangeboden tot het moment dat de dienstbetrekking beschut werk aanvangt (derde lid).</text:p>
            <text:p text:style-name="al">Stap 1: advies Uitvoeringsinstituut werknemersverzekeringen</text:p>
            <text:p text:style-name="al">Om vast te stellen of een persoon tot de doelgroep beschut werk behoort, verricht het Uitvoeringsinstituut werknemersverzekeringen voor de gemeent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text:p>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waar de betreffende persoon staat ingeschreven. </text:p>
            <text:p text:style-name="al">Stap 2: besluit college</text:p>
            <text:p text:style-name="al">Op basis van het advies van het Uitvoeringsinstituut werknemersverzekeringen beslist het college of iemand tot de doelgroep beschut werk behoort. Alleen als sprake is van een onzorgvuldige totstandkoming van het advies van het Uitvoeringsinstituut werknemersverzekeringen, kan het college besluiten het advies niet te volgen. </text:p>
            <text:p text:style-name="al">Stap 3: dienstbetrekking beschut werk</text:p>
            <text:p text:style-name="al">Nadat is vastgesteld dat iemand tot de doelgroep beschut werk behoort, zorgt het colleg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 werkplek wordt georganiseerd. Dat kan zijn binnen de gemeente, maar ook bij de bestaande sw-bedrijven, of bij een andere, aan de gemeente gelieerde organisatie. Het kan zijn dat een reguliere werkgever bereid is de benodigde beschutte omstandigheden te bieden. Het toekennen van een beschut werkplek is een besluit in de zin van de Awb.</text:p>
          </text:section>
          <text:section text:name="divisie_id1-3-2-3-20" text:style-name="divisie">
            <text:p text:style-name="kop_level1">Artikel 6 Persoonlijke Ondersteuning</text:p>
            <text:p text:style-name="al">In artikel 6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p text:style-name="al">Een voorbeeld van persoonlijke ondersteuning kan zijn dat het dagelijks bestuur besluit om aan een persoon ten aanzien van wie het redelijk vermoeden bestaat dat hij niet of niet in voldoende mate de Nederlandse taal beheerst (daarmee wordt niveau 1F bedoeld), een voorziening aanbiedt die noodzakelijk is voor het naar vermogen verkrijgen, het aanvaarden en het behouden van algemeen geaccepteerde arbeid.</text:p>
            <text:p text:style-name="al">Als een taalvoorziening wordt aangeboden, dan wordt dit vastgelegd in een taalplan. Belanghebbende kan door middel van ondertekening van dit taalplan zich bereid verklaren om te beginnen met het verwerven van vaardigheden in de Nederlandse taal. De ondertekening van het taalplan wordt aangemerkt als bereidverklaring als bedoeld in artikel 18b lid 6 Participatiewet. In het taalplan wordt in ieder geval vastgelegd in welke vorm de ondersteuning wordt aangeboden en de manier waarop de voortgang van de beheersing van de Nederlandse taal wordt beoordeeld.</text:p>
            <text:p text:style-name="al">De Wet taaleis legt gemeenten geen verplichting op tot financiële ondersteuning van belanghebbende bij het verbeteren van diens taalvaardigheid.<text:span text:style-name="sup"/>Dat laat onverlet dat het dagelijks bestuur een belanghebbende wel kan ondersteunen bij het leren van de Nederlandse taal.</text:p>
          </text:section>
          <text:section text:name="divisie_id1-3-2-3-21" text:style-name="divisie">
            <text:p text:style-name="kop_level1">Artikel 7 Intrekken oude verordening en overgangsrecht</text:p>
            <text:p text:style-name="al">In artikel 7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van deze verordening moeten worden beëindigd. Om dit te voorkomen is in artikel 7, tweede lid, geregeld dat dergelijke voorzieningen worden behouden voor een bepaalde duur. Dit uiteraard voor zover wordt voldaan aan de voorwaarden uit de Participatieverordening Participatiewet, IOAW en IOAZ ISD BOL 2015. </text:p>
            <text:p text:style-name="al">Wordt niet meer aan die voorwaarden voldaan, dan moet de voorziening worden beëindigd, bijvoorbeeld als een belanghebbende geen aanspraak meer heeft op ondersteuning bij de arbeidsinschakeling. </text:p>
          </text:section>
          <text:section text:name="divisie_id1-3-2-3-22" text:style-name="divisie">
            <text:p text:style-name="kop_level1">Voortzetten toegekende voorzieningen</text:p>
            <text:p text:style-name="al">Toegekende voorzieningen op grond van de Participatieverordening ISD BOL 2015 worden dus in beginsel behouden na inwerkingtreding van deze verordenin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2576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6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6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Participatieverordening ISD BO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5763</meta:user-defined>
    <meta:user-defined meta:name="OVERHEIDop.GmbID/DC.identifier">gmb-2017-225763</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Gemeente/DC.spatial">Landgraaf</meta:user-defined>
    <meta:user-defined meta:name="DCTERMS.abstract">Gemeente Landgraaf - Participatieverordening ISD BOL 2018</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op.versieInformatie"/>
  </office:meta>
</office:document-meta>
</file>