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rtlaan 2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50cm), staande in de voortuin van het perceel Sportlaan 279</text:p>
            <text:p text:style-name="common-al"/>
            <text:p text:style-name="common-al">Ons kenmerk: 2017230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rtlaan 27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76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6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ortlaan 2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62</meta:user-defined>
    <meta:user-defined meta:name="OVERHEIDop.GmbID/DC.identifier">gmb-2017-225762</meta:user-defined>
    <meta:user-defined meta:name="OVERHEID.TaxonomieBeleidsagenda/OVERHEID.category">Ruimte en infrastructuur | Organisatie en beleid</meta:user-defined>
    <meta:user-defined meta:name="DCTERMS.abstract">Het kappen van 1 iep (stamdiameter 50cm), staande in de voortuin van het perceel Sportlaan 279</meta:user-defined>
    <meta:user-defined meta:name="OVERHEIDop.referentienummer">201723080/6571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KK 27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858.902 454717.618</meta:user-defined>
    <meta:user-defined meta:name="OVERHEIDop.versieInformatie"/>
  </office:meta>
</office:document-meta>
</file>