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litsen van een winkel in 2 delen d.m.v. een scheidingswand, Laat 4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EB4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aat 49 Alkmaar</text:span>: het splitsen van een winkel in 2 delen d.m.v. een scheidingswand </text:p>
            <text:p text:style-name="common-al">Datum ontvangst: 11 december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5758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758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758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plitsen van een winkel in 2 delen d.m.v. een scheidingswand, Laat 4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758</meta:user-defined>
    <meta:user-defined meta:name="OVERHEIDop.GmbID/DC.identifier">gmb-2017-2257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EB 49</meta:user-defined>
    <meta:user-defined meta:name="OVERHEIDop.woonplaats">Alkmaar</meta:user-defined>
    <meta:user-defined meta:name="OVERHEIDop.straatnaam">L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916 515908</meta:user-defined>
    <meta:user-defined meta:name="OVERHEIDop.versieInformatie"/>
  </office:meta>
</office:document-meta>
</file>