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edrijfsloods), Dijk 2, 6086 AM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bedrijfsloods) op het adres Dijk 2, 6086 AM Neer, ontvangen 29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5757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5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5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edrijfsloods), Dijk 2, 6086 AM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757</meta:user-defined>
    <meta:user-defined meta:name="OVERHEIDop.GmbID/DC.identifier">gmb-2017-2257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</meta:user-defined>
    <meta:user-defined meta:name="OVERHEIDop.woonplaats">Neer</meta:user-defined>
    <meta:user-defined meta:name="OVERHEIDop.straatnaam">Dijk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8217 365087</meta:user-defined>
    <meta:user-defined meta:name="OVERHEIDop.versieInformatie"/>
  </office:meta>
</office:document-meta>
</file>