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woning), Concordiastraat 14, 6014 BC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bouwing woning) op het adres Concordiastraat 14, 6014 BC Ittervoort, ontvangen 4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575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5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5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ing woning), Concordiastraat 14, 6014 BC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51</meta:user-defined>
    <meta:user-defined meta:name="OVERHEIDop.GmbID/DC.identifier">gmb-2017-225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BC 14</meta:user-defined>
    <meta:user-defined meta:name="OVERHEIDop.woonplaats">Ittervoort</meta:user-defined>
    <meta:user-defined meta:name="OVERHEIDop.straatnaam">Concordia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340 353572</meta:user-defined>
    <meta:user-defined meta:name="OVERHEIDop.versieInformatie"/>
  </office:meta>
</office:document-meta>
</file>