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Vrouwenakker 13A - Verharden terrein en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A, Vrouwenakker - zaak nr. W-2017-0363 - aanvraag omgevingsvergunning voor het verharden van het terrein en het bouwen van een carport - ingekomen 12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Vrouwenakker 13A - Verharden terrein en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0</meta:user-defined>
    <meta:user-defined meta:name="OVERHEIDop.GmbID/DC.identifier">gmb-2017-225750</meta:user-defined>
    <meta:user-defined meta:name="OVERHEID.TaxonomieBeleidsagenda/OVERHEID.category">Ruimte en infrastructuur | Organisatie en beleid</meta:user-defined>
    <meta:user-defined meta:name="OVERHEIDop.referentienummer">W-2017-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a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0 471231</meta:user-defined>
    <meta:user-defined meta:name="OVERHEIDop.versieInformatie"/>
  </office:meta>
</office:document-meta>
</file>