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ntweg 7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7 heeft de gemeente een aanvraag ontvangen voor het uitbreiden van de woning aan de zij- en achtergevel op locatie Meentweg 71 te Bussum. De aanvraag is geregistreerd onder zaaknummer HZ_WABO-17-1926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</text:span>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574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4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4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ntweg 7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48</meta:user-defined>
    <meta:user-defined meta:name="OVERHEIDop.GmbID/DC.identifier">gmb-2017-225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KE 7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66.56 476137.48</meta:user-defined>
    <meta:user-defined meta:name="OVERHEIDop.versieInformatie"/>
  </office:meta>
</office:document-meta>
</file>