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evest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3 december 2017.</text:p>
            <text:p text:style-name="common-al">Projectomschrijving: het plaatsen van een klimmuur (boulderwand).</text:p>
            <text:p text:style-name="common-al">Dossier: 17OMGS364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74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4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4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evest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45</meta:user-defined>
    <meta:user-defined meta:name="OVERHEIDop.GmbID/DC.identifier">gmb-2017-225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AP 2</meta:user-defined>
    <meta:user-defined meta:name="OVERHEIDop.woonplaats">Schiedam</meta:user-defined>
    <meta:user-defined meta:name="OVERHEIDop.straatnaam">Nieuwpoort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80 437896</meta:user-defined>
    <meta:user-defined meta:name="OVERHEIDop.versieInformatie"/>
  </office:meta>
</office:document-meta>
</file>