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realisatie Bed en Breakfast), Kemp 16, 6085 G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realisatie Bed en Breakfast) op het adres Kemp 16, 6085 GG Horn, ontvangen 30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574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4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4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realisatie Bed en Breakfast), Kemp 16, 6085 GG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44</meta:user-defined>
    <meta:user-defined meta:name="OVERHEIDop.GmbID/DC.identifier">gmb-2017-225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GG 16</meta:user-defined>
    <meta:user-defined meta:name="OVERHEIDop.woonplaats">Horn</meta:user-defined>
    <meta:user-defined meta:name="OVERHEIDop.straatnaam">Kemp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401 358209</meta:user-defined>
    <meta:user-defined meta:name="OVERHEIDop.versieInformatie"/>
  </office:meta>
</office:document-meta>
</file>