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Narcisstraat 10 (zaaknummer 4044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rcisstraat 10 </text:span>
            <text:span text:style-name="nadrukvet">– </text:span>ontvangen 11 december 2017 voor het het afwijken van het bestemmingsplan t.b.v. kamerverhuur (3 pers)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73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3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3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Narcisstraat 10 (zaaknummer 4044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39</meta:user-defined>
    <meta:user-defined meta:name="OVERHEIDop.GmbID/DC.identifier">gmb-2017-225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XT 10</meta:user-defined>
    <meta:user-defined meta:name="OVERHEIDop.woonplaats">Zwolle</meta:user-defined>
    <meta:user-defined meta:name="OVERHEIDop.straatnaam">Narci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24 501873</meta:user-defined>
    <meta:user-defined meta:name="OVERHEIDop.versieInformatie"/>
  </office:meta>
</office:document-meta>
</file>