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steiger aan spoorbrug over de Maas) kadastraal Buggenum, sectie C, nr. 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steiger aan spoorbrug over de Maas) kadastraal Buggenum, sectie C, nr. 1014, ontvangen 28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73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steiger aan spoorbrug over de Maas) kadastraal Buggenum, sectie C, nr. 1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37</meta:user-defined>
    <meta:user-defined meta:name="OVERHEIDop.GmbID/DC.identifier">gmb-2017-225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</meta:user-defined>
    <meta:user-defined meta:name="OVERHEIDop.woonplaats">Buggenum</meta:user-defined>
    <meta:user-defined meta:name="OVERHEIDop.straatnaam">Ohé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248 359994</meta:user-defined>
    <meta:user-defined meta:name="OVERHEIDop.versieInformatie"/>
  </office:meta>
</office:document-meta>
</file>