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jnbaanstraat 8, 9711 RV Groningen – vervangen/vernieuwen dak (07-12-2017, 20177321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736</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736</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736</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ijnbaanstraat 8, 9711 RV Groningen – vervangen/vernieuwen dak (07-12-2017, 2017732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736</meta:user-defined>
    <meta:user-defined meta:name="OVERHEIDop.GmbID/DC.identifier">gmb-2017-2257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RV 8</meta:user-defined>
    <meta:user-defined meta:name="OVERHEIDop.woonplaats">Groningen</meta:user-defined>
    <meta:user-defined meta:name="OVERHEIDop.straatnaam">Lijnbaa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406 581772</meta:user-defined>
    <meta:user-defined meta:name="OVERHEIDop.versieInformatie"/>
  </office:meta>
</office:document-meta>
</file>