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eraarseweg 12 - Kap rode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2, Ter Aar - zaak nr. W-2017-0355 - omgevingsvergunning voor het kappen van 2 rode beuken is verleend - verzonden 14 dec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3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Langeraarseweg 12 - Kap rode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35</meta:user-defined>
    <meta:user-defined meta:name="OVERHEIDop.GmbID/DC.identifier">gmb-2017-225735</meta:user-defined>
    <meta:user-defined meta:name="OVERHEID.TaxonomieBeleidsagenda/OVERHEID.category">Ruimte en infrastructuur | Organisatie en beleid</meta:user-defined>
    <meta:user-defined meta:name="OVERHEIDop.referentienummer">w-2017-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K 12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55 467624</meta:user-defined>
    <meta:user-defined meta:name="OVERHEIDop.versieInformatie"/>
  </office:meta>
</office:document-meta>
</file>