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31 appartementen (Westfriese Poort) en het veranderen van een bestaande uitrit, hoek Eilandswal / Oudorperdijkj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ek Eilandswal / Oudorperdijkje Alkmaar</text:span>: het oprichten van 31 appartementen (Westfriese Poort) en het veranderen van een bestaande uitrit </text:p>
            <text:p text:style-name="common-al">Datum ontvangst: 8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73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3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3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31 appartementen (Westfriese Poort) en het veranderen van een bestaande uitrit, hoek Eilandswal / Oudorperdijkje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734</meta:user-defined>
    <meta:user-defined meta:name="OVERHEIDop.GmbID/DC.identifier">gmb-2017-225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</meta:user-defined>
    <meta:user-defined meta:name="OVERHEIDop.woonplaats">Alkmaar</meta:user-defined>
    <meta:user-defined meta:name="OVERHEIDop.straatnaam">Eilandswal</meta:user-defined>
    <meta:user-defined meta:name="OVERHEID.PostcodeHuisnummer/OVERHEIDop.postcodeHuisnummer">1821AP 46</meta:user-defined>
    <meta:user-defined meta:name="OVERHEIDop.straatnaam">Oudorperdijkj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10 515953</meta:user-defined>
    <meta:user-defined meta:name="OVERHEID.EPSG28992/DC.spatial">112606 515957</meta:user-defined>
    <meta:user-defined meta:name="OVERHEIDop.versieInformatie"/>
  </office:meta>
</office:document-meta>
</file>