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6-2-3-1-1">
      <style:table-column-properties/>
    </style:style>
    <style:style style:family="table-column" style:parent-style-name="colspec" style:name="id1-3-2-2-1-3-6-2-3-1-2">
      <style:table-column-properties/>
    </style:style>
    <style:style style:family="table-column" style:parent-style-name="colspec" style:name="id1-3-2-2-1-3-6-2-3-1-3">
      <style:table-column-properties/>
    </style:style>
  </office:automatic-styles>
  <office:body>
    <office:text>
      <text:p text:style-name="new_page_staatscourant"/>
      <text:p text:style-name="single-kop-titel">1e wijziging verordening maatschappelijke ondersteuning en jeugdhulp</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24 oktober 2017, nummer 693;</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 </text:p>
            <text:p text:style-name="al">en gelet op de artikelen 2.9, 2.10, 2.12 [en 8.1.1, derde, vierde lid,] van de Jeugdwet;</text:p>
            <text:p text:style-name="al"/>
            <text:p text:style-name="al">b e s l u i t:</text:p>
            <text:p text:style-name="al"/>
            <text:p text:style-name="al">vast te stellen “<text:span text:style-name="nadrukvet">1e wijziging van de Verordening maatschappelijke ondersteuning en Jeugd gemeente Dalfsen</text:span>”</text:p>
            <text:p text:style-name="al"/>
          </text:section>
        </text:section>
        <text:section text:name="regeling-tekst_id1-3-2-2" text:style-name="regeling-tekst">
          <text:section text:name="hoofdstuk_id1-3-2-2-1" text:style-name="hoofdstuk">
            <text:p text:style-name="hoofdstuk_kop"><text:span text:style-name="label"/> <text:span text:style-name="nr"/> 1e wijziging van de Verordening maatschappelijke ondersteuning en Jeugd gemeente Dalfsen</text:p>
            <text:section text:name="artikel_id1-3-2-2-1-2" text:style-name="artikel">
              <text:p text:style-name="artikel_kop_titel"><text:span text:style-name="artikel_kop_label">Artikel </text:span> <text:span text:style-name="artikel_kop_nr">I </text:span> </text:p>
              <text:p text:style-name="al">Artikel 8 lid 6</text:p>
              <text:p text:style-name="al">wordt geheel vervangen voor:</text:p>
              <text:p text:style-name="al"/>
              <text:p text:style-name="al">6. De hoogte van een pgb voor:</text:p>
              <text:list text:style-name="id1-3-2-2-1-2-6">
                <text:list-item text:style-override="id1-3-2-2-1-2-6-1">
                  <text:number>a.</text:number>
                  <text:p text:style-name="al">individuele begeleiding:</text:p>
                  <text:list text:style-name="id1-3-2-2-1-2-6-1-3">
                    <text:list-item text:style-override="id1-3-2-2-1-2-6-1-3-1">
                      <text:number>1.</text:number>
                      <text:p text:style-name="al">ten behoeve van een cliënt, uitgevoerd door een daartoe opgeleide beroepskracht wordt bepaald op € 70 % van het zorg in natura tarief.</text:p>
                    </text:list-item>
                    <text:list-item text:style-override="id1-3-2-2-1-2-6-1-3-2">
                      <text:number>2.</text:number>
                      <text:p text:style-name="al">ten behoeve van een jeugdige, uitgevoerd door een daartoe opgeleide beroepskracht wordt bepaald op €36,- per uur .</text:p>
                    </text:list-item>
                  </text:list>
                </text:list-item>
                <text:list-item text:style-override="id1-3-2-2-1-2-6-2">
                  <text:number>b.</text:number>
                  <text:p text:style-name="al">persoonlijke verzorging:</text:p>
                  <text:list text:style-name="id1-3-2-2-1-2-6-2-3">
                    <text:list-item text:style-override="id1-3-2-2-1-2-6-2-3-1">
                      <text:number>1.</text:number>
                      <text:p text:style-name="al">ten behoeve van een cliënt, uitgevoerd door een daartoe opgeleide beroepskracht op 80% van het zorg in natura tarief. </text:p>
                    </text:list-item>
                    <text:list-item text:style-override="id1-3-2-2-1-2-6-2-3-2">
                      <text:number>2.</text:number>
                      <text:p text:style-name="al">ten behoeve van een jeugdige, uitgevoerd door een daartoe opgeleide beroepskracht op € 27,- per uur .</text:p>
                    </text:list-item>
                  </text:list>
                </text:list-item>
                <text:list-item text:style-override="id1-3-2-2-1-2-6-3">
                  <text:number>c.</text:number>
                  <text:p text:style-name="al">begeleiding groep of dagbesteding:</text:p>
                  <text:list text:style-name="id1-3-2-2-1-2-6-3-3">
                    <text:list-item text:style-override="id1-3-2-2-1-2-6-3-3-1">
                      <text:number>1.</text:number>
                      <text:p text:style-name="al">ten behoeve van een cliënt, uitgevoerd door een daartoe opgeleide beroepskracht op 80% van het zorg in natura tarief .</text:p>
                    </text:list-item>
                    <text:list-item text:style-override="id1-3-2-2-1-2-6-3-3-2">
                      <text:number>2.</text:number>
                      <text:p text:style-name="al">ten behoeve van een jeugdige, uitgevoerd door een daartoe opgeleide beroepskracht op € 44,- per dagdeel.</text:p>
                    </text:list-item>
                  </text:list>
                </text:list-item>
                <text:list-item text:style-override="id1-3-2-2-1-2-6-4">
                  <text:number>d.</text:number>
                  <text:p text:style-name="al">(kortdurend) verblijf- of respijtzorg:</text:p>
                  <text:list text:style-name="id1-3-2-2-1-2-6-4-3">
                    <text:list-item text:style-override="id1-3-2-2-1-2-6-4-3-1">
                      <text:number>1.</text:number>
                      <text:p text:style-name="al">ten behoeve van een cliënt, uitgevoerd door een daartoe opgeleide beroepskracht op 80 % van het zorg in natura tarief.</text:p>
                    </text:list-item>
                    <text:list-item text:style-override="id1-3-2-2-1-2-6-4-3-2">
                      <text:number>2.</text:number>
                      <text:p text:style-name="al">ten behoeve van een jeugdige, uitgevoerd door een daartoe opgeleide beroepskracht op € 22,75 per etmaal.</text:p>
                    </text:list-item>
                  </text:list>
                </text:list-item>
                <text:list-item text:style-override="id1-3-2-2-1-2-6-5">
                  <text:number>e.</text:number>
                  <text:p text:style-name="al">behandeling ten behoeve van een jeugdige, uitgevoerd door een daartoe opgeleide beroepskracht op €44,- per uur.</text:p>
                </text:list-item>
                <text:list-item text:style-override="id1-3-2-2-1-2-6-6">
                  <text:number>f.</text:number>
                  <text:p text:style-name="al">vervoer van en naar de dagbesteding:</text:p>
                  <text:list text:style-name="id1-3-2-2-1-2-6-6-3">
                    <text:list-item text:style-override="id1-3-2-2-1-2-6-6-3-1">
                      <text:number>1.</text:number>
                      <text:p text:style-name="al">ten behoeve van een cliënt, uitgevoerd door een daartoe opgeleide beroepskracht op 100% van het zorg in natura tarief.</text:p>
                    </text:list-item>
                    <text:list-item text:style-override="id1-3-2-2-1-2-6-6-3-2">
                      <text:number>2.</text:number>
                      <text:p text:style-name="al">ten behoeve van een jeugdige, uitgevoerd door een daartoe opgeleide beroepskracht op € 16,51 per dag.</text:p>
                    </text:list-item>
                  </text:list>
                </text:list-item>
              </text:list>
            </text:section>
            <text:section text:name="artikel_id1-3-2-2-1-3" text:style-name="artikel">
              <text:p text:style-name="artikel_kop_titel"><text:span text:style-name="artikel_kop_label">Artikel </text:span> <text:span text:style-name="artikel_kop_nr"> II </text:span> </text:p>
              <text:p text:style-name="al">Na artikel 8 wordt artikel 8a toegevoegd:</text:p>
              <text:p text:style-name="al"/>
              <text:p text:style-name="al">
              <text:span text:style-name="nadrukvet">Artikel 8a tarief niet professionele zorg</text:span>
            </text:p>
              <text:p text:style-name="al">De hoogte van een pgb, toegekend op basis van de verordening Jeugdhulp 2015, voor:</text:p>
              <text:list text:style-name="id1-3-2-2-1-3-6">
                <text:list-item text:style-override="id1-3-2-2-1-3-6-1">
                  <text:number>a.</text:number>
                  <text:p text:style-name="al">jeugdhulp, die wordt verleend vanuit het sociaal netwerk van de jeugdige als bedoeld in artikel 10 lid 4 verordening Jeugdhulp 2015, wordt bepaald op € 20,- per uur conform het op grond van de Wet langdurige zorg geldende pgb-uurtarief voor hulp van niet-professionele zorgverleners.</text:p>
                </text:list-item>
                <text:list-item text:style-override="id1-3-2-2-1-3-6-2">
                  <text:number>b.</text:number>
                  <text:p text:style-name="al"> jeugdhulp, die wordt verleend door een niet-professionele zorgverlener die geen deel uitmaakt van het sociaal netwerk, van de jeugdige of zijn ouders, én niet voldoet aan de opleidingseisen als gesteld in het kwaliteitskader jeugd, wordt bepaald overeenkomstig de tarieven die zijn opgenomen in de onderstaande tabel. Voor zover de tarieven voor deze niet-professionele zorg niet rechtsgeldig waren vastgesteld, worden de tarieven alsnog vastgesteld conform de destijds gehanteerde bedragen, zijnde:</text:p>
                  <text:p><draw:frame draw:style-name="lidiv"><draw:text-box ofo:max-width="15.3cm" ofo:min-height="1cm" ofo:min-width="5cm"><text:section text:name="table_id1-3-2-2-1-3-6-2-3" text:style-name="table"><text:p text:style-name="table_top"/>
                  <table:table table:style-name="tgroup">
                    <table:table-column table:style-name="id1-3-2-2-1-3-6-2-3-1-1"/>
                    <table:table-column table:style-name="id1-3-2-2-1-3-6-2-3-1-2"/>
                    <table:table-column table:style-name="id1-3-2-2-1-3-6-2-3-1-3"/>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28,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35,2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ervoer naar dagbesteding</text:p>
                        </table:table-cell>
                        <table:table-cell table:style-name="entry" table:number-rows-spanned="1" table:number-columns-spanned="1">
                          <text:p text:style-name="table_al">13,21</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21,6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handeling</text:p>
                        </table:table-cell>
                        <table:table-cell table:style-name="entry" table:number-rows-spanned="1" table:number-columns-spanned="1">
                          <text:p text:style-name="table_al">35,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erblijf</text:p>
                        </table:table-cell>
                        <table:table-cell table:style-name="entry" table:number-rows-spanned="1" table:number-columns-spanned="1">
                          <text:p text:style-name="table_al">18,20</text:p>
                        </table:table-cell>
                        <table:table-cell table:style-name="entry" table:number-rows-spanned="1" table:number-columns-spanned="1">
                          <text:p text:style-name="table_al">per etmaal</text:p>
                        </table:table-cell>
                      </table:table-row>
                    
                  </table:table>
                <text:p text:style-name="table_bottom"/></text:section></draw:text-box></draw:frame></text:p>
                </text:list-item>
              </text:list>
            </text:section>
            <text:section text:name="artikel_id1-3-2-2-1-4" text:style-name="artikel">
              <text:p text:style-name="artikel_kop_titel"><text:span text:style-name="artikel_kop_label">Artikel</text:span> <text:span text:style-name="artikel_kop_nr"> III</text:span> </text:p>
              <text:p text:style-name="al">Deze wijzigingen treden in werking de dag na bekendmaking en werken terug tot 29 mei 2017.</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6 november 2017.</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573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3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3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erordening maatschappelijke ondersteuning en jeugdhu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33</meta:user-defined>
    <meta:user-defined meta:name="OVERHEIDop.GmbID/DC.identifier">gmb-2017-225733</meta:user-defined>
    <meta:user-defined meta:name="OVERHEID.TaxonomieBeleidsagenda/OVERHEID.category">Zorg en gezondheid | Organisatie en beleid</meta:user-defined>
    <meta:user-defined meta:name="OVERHEID.Gemeente/DC.spatial">Dalfsen</meta:user-defined>
    <meta:user-defined meta:name="DC.source">Jeugdwet, artikel 2.9;1.0:v:BWBR0034925&amp;artikel=2.9</meta:user-defined>
    <meta:user-defined meta:name="DC.source">Jeugdwet, artikel 2.10;1.0:v:BWBR0034925&amp;artikel=2.10</meta:user-defined>
    <meta:user-defined meta:name="DC.source">Jeugdwet, artikel 2.12;1.0:v:BWBR0034925&amp;artikel=2.12</meta:user-defined>
    <meta:user-defined meta:name="DC.source">Jeugdwet, artikel 8.1.1;1.0:v:BWBR0034925&amp;artikel=8.1.1</meta:user-defined>
    <meta:user-defined meta:name="OVERHEIDop.referentienummer">RIS 693</meta:user-defined>
    <meta:user-defined meta:name="DCTERMS.alternative">Verordening maatschappelijke ondersteuning en jeugd gemeente 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7-12-20</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454158_2</meta:user-defined>
    <meta:user-defined meta:name="OVERHEIDop.versieInformatie"/>
  </office:meta>
</office:document-meta>
</file>