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De belasting wordt in het belastingjaar éénmaal van dezelfde woning geheven. De belasting wordt geheven van degene, die in het kalenderjaar als eerste overeenkomstig deze verordening als belastingplichtige kan worden aangemerk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staat uit:</text:p>
                <text:list text:style-name="id1-3-2-2-4-2-3">
                  <text:list-item text:style-override="id1-3-2-2-4-2-3-1">
                    <text:number>a.</text:number>
                    <text:p text:style-name="al">een vast tarief per woning, ad € 141,00, en</text:p>
                  </text:list-item>
                  <text:list-item text:style-override="id1-3-2-2-4-2-3-2">
                    <text:number>b.</text:number>
                    <text:p text:style-name="al">een tarief dat wordt geheven naar de heffingsmaatstaf voor de onroerendezaakbelastingen, of de belasting op roerende woon- en bedrijfsruimten, zoals die voor het belastingobject waarvan de woning deel uitmaakt voor het tijdvak waarbinnen het belastingjaar valt, is vastgesteld.</text:p>
                  </text:list-item>
                </text:list>
              </text:list-item>
              <text:list-item text:style-override="id1-3-2-2-4-3">
                <text:number>2.</text:number>
                <text:p text:style-name="al">In afwijking van het eerste lid, onder b wordt de belasting geheven naar de waarde, indien de heffingsmaatstaf voor de onroerendezaakbelastingen, of de belasting op roerende woon- en bedrijfsruimt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geen heffingsmaatstaf voor de onroerende-zaakbelastingen, of de belasting op roerende woon- en bedrijfsruimten, is vastgesteld, wordt de belasting geheven naar de waarde in het economische verkeer.</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als bedoeld in het eerste lid, onder b bedraagt bij een waarde van:</text:p>
                <text:list text:style-name="id1-3-2-2-4-6-3">
                  <text:list-item text:style-override="id1-3-2-2-4-6-3-1">
                    <text:number>a.</text:number>
                    <text:p text:style-name="al">€ 75.000 of minder: € 141,00;</text:p>
                  </text:list-item>
                  <text:list-item text:style-override="id1-3-2-2-4-6-3-2">
                    <text:number>b.</text:number>
                    <text:p text:style-name="al">meer dan € 75.000 doch minder dan € 150.000: € 284,00;</text:p>
                  </text:list-item>
                  <text:list-item text:style-override="id1-3-2-2-4-6-3-3">
                    <text:number>c.</text:number>
                    <text:p text:style-name="al">€ 150.000 of meer: € 395,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In afwijking van artikel 9, eerste lid, van de Invorderingswet 1990 moeten de aanslagen worden betaald uiterlijk drie maanden na de dagtekening van het aanslagbiljet.</text:p>
              </text:list-item>
              <text:list-item text:style-override="id1-3-2-2-7-3">
                <text:number>b.</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kan worden aangehaald als ‘Verordening forensenbelasting 2018’.</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Nieuwkoop in zijn openbare vergadering van 14 december.</text:span></text:p>
            <text:p><text:span text:style-name="functie">De griffier,  E.R. van Holthe</text:span></text:p>
            <text:p><text:span text:style-name="functie">De voorzitter, F. Buijse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573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31</meta:user-defined>
    <meta:user-defined meta:name="OVERHEIDop.GmbID/DC.identifier">gmb-2017-225731</meta:user-defined>
    <meta:user-defined meta:name="OVERHEID.TaxonomieBeleidsagenda/OVERHEID.category">Financiën | Organisatie en beleid</meta:user-defined>
    <meta:user-defined meta:name="OVERHEID.Gemeente/DC.spatial">Nieuwkoop</meta:user-defined>
    <meta:user-defined meta:name="DC.source">artikel 223 van de Gemeentewet;1.0:c:BWBR0005416&amp;artikel=223&amp;g=2017-07-01</meta:user-defined>
    <meta:user-defined meta:name="OVERHEIDop.referentienummer">2017-119l</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5019_1</meta:user-defined>
    <meta:user-defined meta:name="OVERHEIDop.versieInformatie"/>
  </office:meta>
</office:document-meta>
</file>