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reweg 2/1-2/32, 9715 AA Groningen – verbouwen en uitbreiden tandartspraktijk (08-12-2017, 20177323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73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3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73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rreweg 2/1-2/32, 9715 AA Groningen – verbouwen en uitbreiden tandartspraktijk (08-12-2017, 2017732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730</meta:user-defined>
    <meta:user-defined meta:name="OVERHEIDop.GmbID/DC.identifier">gmb-2017-225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A</meta:user-defined>
    <meta:user-defined meta:name="OVERHEIDop.woonplaats">Groningen</meta:user-defined>
    <meta:user-defined meta:name="OVERHEIDop.straatnaam">Kor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42 582927</meta:user-defined>
    <meta:user-defined meta:name="OVERHEIDop.versieInformatie"/>
  </office:meta>
</office:document-meta>
</file>