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 (uitbreiding van de huisvesting van arbeidsmigranten), Hostertstraat 5, 6012 RL Ha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gebruiken van gronden of bouwwerken in strijd met het bestemmingsplan (uitbreiding van de huisvesting van arbeidsmigranten) op het adres Hostertstraat 5, 6012 RL Haler, ontvangen 7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25729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72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72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gebruiken van gronden of bouwwerken in strijd met het bestemmingsplan (uitbreiding van de huisvesting van arbeidsmigranten), Hostertstraat 5, 6012 RL Ha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729</meta:user-defined>
    <meta:user-defined meta:name="OVERHEIDop.GmbID/DC.identifier">gmb-2017-2257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2RL 5</meta:user-defined>
    <meta:user-defined meta:name="OVERHEIDop.woonplaats">Haler</meta:user-defined>
    <meta:user-defined meta:name="OVERHEIDop.straatnaam">Hostert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3111 355950</meta:user-defined>
    <meta:user-defined meta:name="OVERHEIDop.versieInformatie"/>
  </office:meta>
</office:document-meta>
</file>