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onwagen) op het adres Schansbeemden 3, 6011 SZ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onwagen) op het adres Schansbeemden 3, 6011 SZ Ell, ontvangen 5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72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onwagen) op het adres Schansbeemden 3, 6011 SZ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26</meta:user-defined>
    <meta:user-defined meta:name="OVERHEIDop.GmbID/DC.identifier">gmb-2017-225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SZ</meta:user-defined>
    <meta:user-defined meta:name="OVERHEIDop.woonplaats">Ell</meta:user-defined>
    <meta:user-defined meta:name="OVERHEIDop.straatnaam">Schansbeemd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186 359569</meta:user-defined>
    <meta:user-defined meta:name="OVERHEIDop.versieInformatie"/>
  </office:meta>
</office:document-meta>
</file>