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 90, 9727 JR Groningen – verwijderen asbest (05-12-2017, 201773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 90, 9727 JR Groningen – verwijderen asbest (05-12-2017, 201773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22</meta:user-defined>
    <meta:user-defined meta:name="OVERHEIDop.GmbID/DC.identifier">gmb-2017-22572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R 90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40 580346</meta:user-defined>
    <meta:user-defined meta:name="OVERHEIDop.versieInformatie"/>
  </office:meta>
</office:document-meta>
</file>