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2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ch</text:span>
          </text:p>
            <text:p text:style-name="common-al">- ’t Dorp 118, 5384 MD, In werking hebben tankstation met LPG, Verzenddatum: 15-12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7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2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20</meta:user-defined>
    <meta:user-defined meta:name="OVERHEIDop.GmbID/DC.identifier">gmb-2017-225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D 118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363 416180</meta:user-defined>
    <meta:user-defined meta:name="OVERHEIDop.versieInformatie"/>
  </office:meta>
</office:document-meta>
</file>