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eine Kromme Elleboog 5, 9712 BS Groningen – vergroten pand (28-11-2017, 20177313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dec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5717</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717</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717</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leine Kromme Elleboog 5, 9712 BS Groningen – vergroten pand (28-11-2017, 20177313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717</meta:user-defined>
    <meta:user-defined meta:name="OVERHEIDop.GmbID/DC.identifier">gmb-2017-2257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BS 5</meta:user-defined>
    <meta:user-defined meta:name="OVERHEIDop.woonplaats">Groningen</meta:user-defined>
    <meta:user-defined meta:name="OVERHEIDop.straatnaam">Kleine Kromme Elleboo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473 581977</meta:user-defined>
    <meta:user-defined meta:name="OVERHEIDop.versieInformatie"/>
  </office:meta>
</office:document-meta>
</file>