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weg 29, 9731 AB Groningen – slopen deel pand (04-12-2017, 201773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71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1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1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Rijksweg 29, 9731 AB Groningen – slopen deel pand (04-12-2017, 2017731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11</meta:user-defined>
    <meta:user-defined meta:name="OVERHEIDop.GmbID/DC.identifier">gmb-2017-22571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1AB 29</meta:user-defined>
    <meta:user-defined meta:name="OVERHEIDop.woonplaats">Groning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145 582972</meta:user-defined>
    <meta:user-defined meta:name="OVERHEIDop.versieInformatie"/>
  </office:meta>
</office:document-meta>
</file>