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 50, 9741 BR Groningen – verwijderen asbest (06-12-2017, 201773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 50, 9741 BR Groningen – verwijderen asbest (06-12-2017, 201773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01</meta:user-defined>
    <meta:user-defined meta:name="OVERHEIDop.GmbID/DC.identifier">gmb-2017-2257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R 50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94 583105</meta:user-defined>
    <meta:user-defined meta:name="OVERHEIDop.versieInformatie"/>
  </office:meta>
</office:document-meta>
</file>