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mming Telecommunicatiewet Kievitsham 9 Kerkdriel</text:p>
      <text:section text:name="zakelijke-mededeling_id1-3-2" text:style-name="zakelijke-mededeling">
        <text:section text:name="zakelijke-mededeling-tekst_id1-3-2-1" text:style-name="zakelijke-mededeling-tekst">
          <text:section text:name="tekst_id1-3-2-1-1" text:style-name="tekst">
            <text:p text:style-name="common-al">Voor onderstaande locatie is op grond van de Telecommunicatiewet instemming verleend voor de aanleg, instandhouding of opruiming van kabels:</text:p>
            <text:p text:style-name="common-al">Kievitsham 9, 5331EK, Kerkdriel.</text:p>
            <text:p text:style-name="common-al">De instemming is verzonden op 27 december 2016.</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het besluit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2257</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7</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7</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mming Telecommunicatiewet Kievitsham 9 Kerkdri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2257</meta:user-defined>
    <meta:user-defined meta:name="OVERHEIDop.GmbID/DC.identifier">gmb-2017-22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1EK 9</meta:user-defined>
    <meta:user-defined meta:name="OVERHEIDop.woonplaats">Kerkdriel</meta:user-defined>
    <meta:user-defined meta:name="OVERHEIDop.straatnaam">Kievitsham</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1690 419592</meta:user-defined>
    <meta:user-defined meta:name="OVERHEIDop.versieInformatie"/>
  </office:meta>
</office:document-meta>
</file>